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6F0000005C53A36B43.jpg" manifest:media-type="image/jpeg"/>
  <manifest:file-entry manifest:full-path="Pictures/100000000000012C000000C864807068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P4" style:family="paragraph" style:parent-style-name="Header">
      <style:paragraph-properties fo:text-align="center" style:justify-single-word="false"/>
      <style:text-properties fo:color="#000000" fo:font-size="14pt" fo:font-weight="bold" fo:background-color="#c0c0c0" style:font-size-asian="14pt" style:font-weight-asian="bold" style:font-size-complex="9.5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7" style:family="paragraph" style:parent-style-name="Standard">
      <style:paragraph-properties fo:margin-left="0cm" fo:margin-right="0cm" fo:margin-top="0.212cm" fo:margin-bottom="0cm" style:contextual-spacing="false" fo:line-height="150%" fo:text-align="justify" style:justify-single-word="false" fo:text-indent="2.501cm" style:auto-text-indent="false"/>
      <style:text-properties officeooo:paragraph-rsid="0016255a"/>
    </style:style>
    <style:style style:name="P8" style:family="paragraph" style:parent-style-name="Standard">
      <style:paragraph-properties fo:margin-left="0cm" fo:margin-right="0cm" fo:margin-top="0.212cm" fo:margin-bottom="0cm" style:contextual-spacing="false" fo:line-height="150%" fo:text-align="justify" style:justify-single-word="false" fo:text-indent="2.501cm" style:auto-text-indent="false"/>
      <style:text-properties officeooo:paragraph-rsid="001fdaea"/>
    </style:style>
    <style:style style:name="P9" style:family="paragraph" style:parent-style-name="Standard">
      <style:paragraph-properties fo:margin-left="0cm" fo:margin-right="0cm" fo:margin-top="0.212cm" fo:margin-bottom="0cm" style:contextual-spacing="false" fo:line-height="150%" fo:text-align="justify" style:justify-single-word="false" fo:text-indent="2.501cm" style:auto-text-indent="false"/>
      <style:text-properties officeooo:rsid="00125978" officeooo:paragraph-rsid="00125978" style:font-size-complex="12pt"/>
    </style:style>
    <style:style style:name="P10" style:family="paragraph" style:parent-style-name="Standard">
      <style:paragraph-properties fo:margin-left="0cm" fo:margin-right="0cm" fo:margin-top="0.212cm" fo:margin-bottom="0cm" style:contextual-spacing="false" fo:line-height="150%" fo:text-align="justify" style:justify-single-word="false" fo:text-indent="2.501cm" style:auto-text-indent="false"/>
      <style:text-properties officeooo:rsid="001149f2" officeooo:paragraph-rsid="001ffc2d" style:font-size-complex="12pt"/>
    </style:style>
    <style:style style:name="P11" style:family="paragraph" style:parent-style-name="Standard">
      <style:paragraph-properties fo:margin-left="0cm" fo:margin-right="0cm" fo:margin-top="0.212cm" fo:margin-bottom="0cm" style:contextual-spacing="false" fo:line-height="150%" fo:text-align="justify" style:justify-single-word="false" fo:text-indent="2.501cm" style:auto-text-indent="false"/>
      <style:text-properties officeooo:rsid="00205f2c" officeooo:paragraph-rsid="00205f2c" style:font-size-complex="12pt"/>
    </style:style>
    <style:style style:name="P12" style:family="paragraph" style:parent-style-name="Standard">
      <style:paragraph-properties fo:margin-left="0cm" fo:margin-right="0cm" fo:margin-top="0.212cm" fo:margin-bottom="0cm" style:contextual-spacing="false" fo:line-height="150%" fo:text-align="justify" style:justify-single-word="false" fo:text-indent="2.501cm" style:auto-text-indent="false"/>
      <style:text-properties fo:font-weight="bold" officeooo:rsid="001125c3" officeooo:paragraph-rsid="0016255a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212cm" fo:margin-bottom="0cm" style:contextual-spacing="false" fo:line-height="150%" fo:text-align="justify" style:justify-single-word="false" fo:text-indent="2.501cm" style:auto-text-indent="false"/>
      <style:text-properties officeooo:rsid="001fdaea" officeooo:paragraph-rsid="001fdaea"/>
    </style:style>
    <style:style style:name="P14" style:family="paragraph" style:parent-style-name="Standard">
      <style:paragraph-properties fo:line-height="150%"/>
      <style:text-properties style:font-size-complex="12pt"/>
    </style:style>
    <style:style style:name="P15" style:family="paragraph" style:parent-style-name="Standard">
      <style:paragraph-properties fo:line-height="150%">
        <style:tab-stops>
          <style:tab-stop style:position="11.853cm"/>
        </style:tab-stops>
      </style:paragraph-properties>
      <style:text-properties style:font-size-complex="12pt"/>
    </style:style>
    <style:style style:name="P16" style:family="paragraph" style:parent-style-name="Standard" style:master-page-name="Standard">
      <style:paragraph-properties fo:line-height="150%" fo:text-align="center" style:justify-single-word="false" style:page-number="2"/>
      <style:text-properties fo:font-weight="bold" style:font-weight-asian="bold" style:font-size-complex="12pt"/>
    </style:style>
    <style:style style:name="P17" style:family="paragraph" style:parent-style-name="Standard">
      <style:paragraph-properties fo:margin-left="0cm" fo:margin-right="0cm" fo:margin-top="0.212cm" fo:margin-bottom="0cm" style:contextual-spacing="false" fo:line-height="150%" fo:text-align="justify" style:justify-single-word="false" fo:text-indent="2.501cm" style:auto-text-indent="false"/>
      <style:text-properties officeooo:rsid="001fdaea" officeooo:paragraph-rsid="001fdaea" style:font-size-complex="12pt"/>
    </style:style>
    <style:style style:name="P18" style:family="paragraph" style:parent-style-name="Standard">
      <style:paragraph-properties fo:margin-left="0cm" fo:margin-right="0cm" fo:margin-top="0.212cm" fo:margin-bottom="0cm" style:contextual-spacing="false" fo:line-height="150%" fo:text-align="justify" style:justify-single-word="false" fo:text-indent="2.501cm" style:auto-text-indent="false"/>
      <style:text-properties officeooo:rsid="001ffc2d" officeooo:paragraph-rsid="001ffc2d" style:font-size-complex="12pt"/>
    </style:style>
    <style:style style:name="T1" style:family="text">
      <style:text-properties officeooo:rsid="000a854f"/>
    </style:style>
    <style:style style:name="T2" style:family="text">
      <style:text-properties fo:font-size="9.5pt" style:font-size-asian="9.5pt" style:font-size-complex="9.5pt"/>
    </style:style>
    <style:style style:name="T3" style:family="text">
      <style:text-properties fo:font-size="9.5pt" fo:language="pt" fo:country="BR" style:font-size-asian="9.5pt" style:font-size-complex="9.5pt"/>
    </style:style>
    <style:style style:name="T4" style:family="text">
      <style:text-properties fo:font-size="9.5pt" fo:language="pt" fo:country="BR" officeooo:rsid="000a854f" style:font-size-asian="9.5pt" style:font-size-complex="9.5pt"/>
    </style:style>
    <style:style style:name="T5" style:family="text">
      <style:text-properties fo:color="#000000" fo:font-size="9.5pt" style:font-size-asian="9.5pt" style:font-size-complex="9.5pt"/>
    </style:style>
    <style:style style:name="T6" style:family="text">
      <style:text-properties fo:font-size="8pt" fo:language="pt" fo:country="BR" officeooo:rsid="000a854f" style:font-size-asian="8pt" style:font-size-complex="6pt"/>
    </style:style>
    <style:style style:name="T7" style:family="text">
      <style:text-properties fo:font-size="8pt" style:font-size-asian="8pt" style:font-size-complex="6pt"/>
    </style:style>
    <style:style style:name="T8" style:family="text">
      <style:text-properties fo:font-weight="bold" officeooo:rsid="0010d7bf" style:font-weight-asian="bold" style:font-size-complex="12pt" style:font-weight-complex="bold"/>
    </style:style>
    <style:style style:name="T9" style:family="text">
      <style:text-properties fo:font-weight="bold" officeooo:rsid="001125c3" style:font-weight-asian="bold" style:font-size-complex="12pt" style:font-weight-complex="bold"/>
    </style:style>
    <style:style style:name="T10" style:family="text">
      <style:text-properties style:font-size-complex="12pt"/>
    </style:style>
    <style:style style:name="T11" style:family="text">
      <style:text-properties style:font-size-complex="12pt" style:font-weight-complex="bold"/>
    </style:style>
    <style:style style:name="T12" style:family="text">
      <style:text-properties officeooo:rsid="0016255a" style:font-size-complex="12pt" style:font-weight-complex="bold"/>
    </style:style>
    <style:style style:name="T13" style:family="text">
      <style:text-properties officeooo:rsid="000d646b" style:font-size-complex="12pt"/>
    </style:style>
    <style:style style:name="T14" style:family="text">
      <style:text-properties officeooo:rsid="0010d7bf" style:font-size-complex="12pt"/>
    </style:style>
    <style:style style:name="T15" style:family="text">
      <style:text-properties officeooo:rsid="001125c3" style:font-size-complex="12pt"/>
    </style:style>
    <style:style style:name="T16" style:family="text">
      <style:text-properties officeooo:rsid="0013b388" style:font-size-complex="12pt"/>
    </style:style>
    <style:style style:name="T17" style:family="text">
      <style:text-properties officeooo:rsid="0016255a" style:font-size-complex="12pt"/>
    </style:style>
    <style:style style:name="T18" style:family="text">
      <style:text-properties officeooo:rsid="001fdaea" style:font-size-complex="12pt"/>
    </style:style>
    <style:style style:name="T19" style:family="text">
      <style:text-properties officeooo:rsid="001ffc2d" style:font-size-complex="12pt"/>
    </style:style>
    <style:style style:name="T20" style:family="text">
      <style:text-properties officeooo:rsid="00205f2c" style:font-size-complex="12pt"/>
    </style:style>
    <style:style style:name="T21" style:family="text">
      <style:text-properties officeooo:rsid="00214422" style:font-size-complex="12pt"/>
    </style:style>
    <style:style style:name="T22" style:family="text">
      <style:text-properties officeooo:rsid="0022908a" style:font-size-complex="12pt"/>
    </style:style>
    <style:style style:name="T23" style:family="text">
      <style:text-properties officeooo:rsid="0022a55e" style:font-size-complex="12pt"/>
    </style:style>
    <style:style style:name="T24" style:family="text">
      <style:text-properties officeooo:rsid="0013b388"/>
    </style:style>
    <style:style style:name="T25" style:family="text">
      <style:text-properties officeooo:rsid="001b366d"/>
    </style:style>
    <style:style style:name="T26" style:family="text">
      <style:text-properties officeooo:rsid="001e12e5"/>
    </style:style>
    <style:style style:name="T27" style:family="text">
      <style:text-properties officeooo:rsid="001ffc2d"/>
    </style:style>
    <style:style style:name="T28" style:family="text">
      <style:text-properties officeooo:rsid="0022b63b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REQUERIMENTO <text:span text:style-name="T24">Nº <text:s text:c="9"/>/2017.</text:span></text:p>
      <text:p text:style-name="P14"/>
      <text:p text:style-name="P14"/>
      <text:p text:style-name="P14"><text:span text:style-name="T26">Ao </text:span>Excelentíssim<text:span text:style-name="T26">o</text:span> </text:p>
      <text:p text:style-name="P14">Ver. José Fernando Tarragó</text:p>
      <text:p text:style-name="P14">Presidente do Legislativo Municipal</text:p>
      <text:p text:style-name="P15"><text:tab/></text:p>
      <text:p text:style-name="P14"/>
      <text:p text:style-name="P8"><text:span text:style-name="T10">O Vereador </text:span><text:span text:style-name="T13">Jos</text:span><text:span text:style-name="T15">é</text:span><text:span text:style-name="T13"> Clemente da silva Corrêa</text:span><text:span text:style-name="T11">, </text:span><text:span text:style-name="T12">Bancada PSDB, </text:span><text:span text:style-name="T10">vem respeitosamente, com base no que preceitua o art. 1</text:span><text:span text:style-name="T14">46</text:span><text:span text:style-name="T10">, </text:span><text:span text:style-name="T14">do Regimento Interno desta casa Legislativa</text:span><text:span text:style-name="T10">, </text:span><text:span text:style-name="T8">REQUERER</text:span><text:span text:style-name="T14"> que, </text:span><text:span text:style-name="T16">após aprovado pelo douto Plenário que esta Casa </text:span><text:span text:style-name="T20">seja </text:span><text:span text:style-name="T16">encaminh</text:span><text:span text:style-name="T20">ado</text:span><text:span text:style-name="T14"> </text:span><text:span text:style-name="T17">ao Excelentíssimo Senhor Prefeito Municipal Ronnie Peterson Colpo Mello </text:span><text:span text:style-name="T18">solicitação para concessão de </text:span><text:span text:style-name="T21">local com </text:span><text:span text:style-name="T18">estrutura </text:span><text:span text:style-name="T21">física adequada para a instalação do</text:span><text:span text:style-name="T18"> Posto do Instituto Geral de Perícias, em Uruguaiana.</text:span></text:p>
      <text:p text:style-name="P8"><text:span text:style-name="T17">Esclarece-se que, no dia 06 de maio de 2017, o Vereador José Clemente da Silva Corrêa cumpriu agenda </text:span><text:span text:style-name="T18">no Instituto Geral de Perícias do Estado do Rio Grande do Sul, junto ao</text:span><text:span text:style-name="T17"> </text:span><text:span text:style-name="T18">Gabinete do Diretor do Departamento de Perícias do Interior, onde tratou sobre as demandas cidade de Uruguaiana, sobretudo para a contratação de médico legista para o Posto do Instituto Geral de Perícias, em Uruguaiana.</text:span></text:p>
      <text:p text:style-name="P17">Informa-se que o Sr. Andrei Roehs Portilho, Diretor do Departamento de Perícias do Interior, relatou ao Vereador José Clemente da Silva Corrêa (PSDB) que a atual estrutura física do Posto do Instituto Geral de Perícias, em Uruguaiana, não contempla as reais necessidades do órgão e dificulta o atendimento às forças policiais e, sobretudo, à comunidade uruguaianense.</text:p>
      <text:p text:style-name="P13"><text:span text:style-name="T10">Segundo a informação do Diretor do Departamento de Perícias do Interior, </text:span><text:span text:style-name="T22">faz-se</text:span><text:span text:style-name="T10"> necessária a destinação de um novo espaço ao Posto do Instituto Geral de Perícias, em Uruguaiana, com as devidas condições estruturais, para que, de fato, possa-se atender às demandas do órgão em nossa cidade.</text:span></text:p>
      <text:p text:style-name="P13"><text:span text:style-name="T10">O Vereador José Clemente da Silva Correa (PSDB) informou ao Diretor do Departamento de Perícias do Interior que formalizaria solicitação ao Prefeito Municipal de </text:span><text:soft-page-break/><text:span text:style-name="T10">Uruguaiana Ronnie Mello, a fim de que o Poder Público Municipal destinasse local apropriado para a instalação do Posto do Instituto Geral de Perícias em Uruguaiana </text:span><text:span text:style-name="T19">e, assim, garantisse atendimento </text:span><text:span text:style-name="T23">à</text:span><text:span text:style-name="T19">s necessidades do órgão e da comunidade uruguaianense. </text:span></text:p>
      <text:p text:style-name="P8"/>
      <text:p text:style-name="P7"><text:span text:style-name="T15"><text:s text:c="27"/></text:span><text:span text:style-name="T9"><text:s/>JUSTIFICATIVA</text:span></text:p>
      <text:p text:style-name="P12"/>
      <text:p text:style-name="P10">Justifica-se o presente requerimento tendo em vista <text:span text:style-name="T27">que, em audiência com o Sr. <text:s/>Andrei Roehs Portilho, Diretor do Departamento de Perícias do Interior, o Vereador José Clemente da Silva Corrêa (PSDB recebeu a informação sobre a necessidade urgente da destinação de um novo local para a instalação do Posto do Instituto Geral de Perícias, em Uruguaiana.</text:span></text:p>
      <text:p text:style-name="P18">É fundamental que o Posto do Instituto Geral de Perícias, em Uruguaiana, possua reais condições de atendimento às demandas das forças policiais e da comunidade uruguaianense, visto que Uruguaiana é a maior cidade da fronteira oeste do Estado do Rio Grande do Sul e apresenta um índice considerável de crimes, que exigem a adoção de perícia técnica e a elaboração de laudos periciais.</text:p>
      <text:p text:style-name="P11">Da mesma forma, entende-se que a garantia de um local apropriado para a instalação do Posto do Instituto Geral de Perícias, em Uruguaiana, fortalecerá as solicitações do Poder Público Municipal de Uruguaiana, visando o atendimento adequado do órgão em nosso município, sobretudo com a garantia de médico legista e demais profissionais necessários ao atendimento às demandas da comunidade uruguaianense.</text:p>
      <text:p text:style-name="P9"/>
      <text:p text:style-name="P9"><text:s text:c="41"/>Uruguaiana,<text:span text:style-name="T28">12 </text:span><text:s/>de <text:span text:style-name="T25">Junho de </text:span><text:s/>2017.</text:p>
      <text:p text:style-name="P9"/>
      <text:p text:style-name="P9"/>
      <text:p text:style-name="P9"/>
      <text:p text:style-name="P9"><text:s text:c="24"/>José Clemente da Silva Corrêa</text:p>
      <text:p text:style-name="P9"><text:s text:c="32"/>vereador do PSD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language-asian="zh" style:country-asian="C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M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M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MP4" style:family="paragraph" style:parent-style-name="Header">
      <style:paragraph-properties fo:text-align="center" style:justify-single-word="false"/>
      <style:text-properties fo:color="#000000" fo:font-size="14pt" fo:font-weight="bold" fo:background-color="#c0c0c0" style:font-size-asian="14pt" style:font-weight-asian="bold" style:font-size-complex="9.5pt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T1" style:family="text">
      <style:text-properties officeooo:rsid="000a854f"/>
    </style:style>
    <style:style style:name="MT2" style:family="text">
      <style:text-properties fo:font-size="9.5pt" style:font-size-asian="9.5pt" style:font-size-complex="9.5pt"/>
    </style:style>
    <style:style style:name="MT3" style:family="text">
      <style:text-properties fo:color="#000000" fo:font-size="9.5pt" style:font-size-asian="9.5pt" style:font-size-complex="9.5pt"/>
    </style:style>
    <style:style style:name="MT4" style:family="text">
      <style:text-properties fo:font-size="9.5pt" fo:language="pt" fo:country="BR" style:font-size-asian="9.5pt" style:font-size-complex="9.5pt"/>
    </style:style>
    <style:style style:name="MT5" style:family="text">
      <style:text-properties fo:font-size="9.5pt" fo:language="pt" fo:country="BR" officeooo:rsid="000a854f" style:font-size-asian="9.5pt" style:font-size-complex="9.5pt"/>
    </style:style>
    <style:style style:name="MT6" style:family="text">
      <style:text-properties fo:font-size="8pt" fo:language="pt" fo:country="BR" officeooo:rsid="000a854f" style:font-size-asian="8pt" style:font-size-complex="6pt"/>
    </style:style>
    <style:style style:name="MT7" style:family="text">
      <style:text-properties fo:font-size="8pt" style:font-size-asian="8pt" style:font-size-complex="6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5cm" fo:margin-left="0cm" fo:margin-right="0cm" fo:margin-bottom="4.401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ESTADO DO RIO GRANDE DO SUL</text:p>
        <text:p text:style-name="MP1"><draw:frame draw:style-name="Mfr1" draw:name="Figura1" text:anchor-type="char" svg:x="14.473cm" svg:y="0.176cm" svg:width="2.649cm" svg:height="2.004cm" draw:z-index="1"><draw:image xlink:href="Pictures/100000000000012C000000C864807068.jpg" xlink:type="simple" xlink:show="embed" xlink:actuate="onLoad"/></draw:frame><draw:frame draw:style-name="Mfr2" draw:name="Figura2" text:anchor-type="char" svg:x="-0.118cm" svg:y="0.168cm" svg:width="2.409cm" svg:height="1.998cm" draw:z-index="3"><draw:image xlink:href="Pictures/100000000000006F0000005C53A36B43.jpg" xlink:type="simple" xlink:show="embed" xlink:actuate="onLoad"/></draw:frame>PODER LEGISLATIVO</text:p>
        <text:p text:style-name="MP2">CÂMARA MUNICIPAL DE VEREADORES DE URUGUAIANA</text:p>
        <text:p text:style-name="MP3">PALÁCIO BORGES DE MEDEIROS</text:p>
        <text:p text:style-name="MP4">Gabinete do Ver. <text:span text:style-name="MT1">JOSÉ CLEMENTE DA SILVA CORRÊA</text:span></text:p>
        <text:p text:style-name="MP1">Rua Bento Martins, nº 2619, CEP: 97501-520 – URUGUAIANA - RS</text:p>
        <text:p text:style-name="MP5"><text:span text:style-name="MT2">Telefone: (55) </text:span><text:span text:style-name="MT3">3412-5977</text:span><text:span text:style-name="MT2"> – Fax: (55)</text:span><text:span text:style-name="MT3"> 3412-5893</text:span></text:p>
        <text:p text:style-name="MP5"><text:span text:style-name="MT3">Home Page: </text:span><text:a xlink:type="simple" xlink:href="http://www.uruguaiana.rs.leg.br/" text:style-name="Internet_20_link"><text:span text:style-name="Internet_20_link"><text:span text:style-name="MT2">www.uruguaiana.rs.</text:span></text:span></text:a><text:a xlink:type="simple" xlink:href="http://www.uruguaiana.rs.leg.br/" text:style-name="Internet_20_link"><text:span text:style-name="Internet_20_link"><text:span text:style-name="MT4">leg</text:span></text:span></text:a><text:a xlink:type="simple" xlink:href="http://www.uruguaiana.rs.leg.br/" text:style-name="Internet_20_link"><text:span text:style-name="Internet_20_link"><text:span text:style-name="MT2">.br</text:span></text:span></text:a><text:span text:style-name="MT3"> </text:span></text:p>
        <text:p text:style-name="MP5"><text:span text:style-name="MT2">E-mail: </text:span><text:span text:style-name="Internet_20_link"><text:span text:style-name="MT5">clemente</text:span></text:span><text:a xlink:type="simple" xlink:href="mailto:fulano@camarauruguaiana.rs.gov.br" text:style-name="Internet_20_link"><text:span text:style-name="Internet_20_link"><text:span text:style-name="MT2">@camarauruguaiana.rs.gov.br</text:span></text:span></text:a></text:p>
      </style:header>
      <style:footer>
        <text:p text:style-name="MP6"><text:span text:style-name="MT6">rcs</text:span><text:span text:style-name="MT7">/cmu/gab</text:span><text:span text:style-name="MT6">JCS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6T10:42:08.678000000</meta:creation-date>
    <meta:editing-cycles>19</meta:editing-cycles>
    <meta:editing-duration>PT1H12M51S</meta:editing-duration>
    <meta:generator>LibreOffice/4.2.4.2$Windows_x86 LibreOffice_project/63150712c6d317d27ce2db16eb94c2f3d7b699f8</meta:generator>
    <dc:date>2017-06-12T08:47:17.439000000</dc:date>
    <meta:print-date>2017-06-12T08:45:53.122000000</meta:print-date>
    <meta:document-statistic meta:table-count="0" meta:image-count="2" meta:object-count="0" meta:page-count="2" meta:paragraph-count="27" meta:word-count="550" meta:character-count="3738" meta:non-whitespace-character-count="3071"/>
  </office:meta>
</office:document-meta>
</file>