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5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de654" officeooo:paragraph-rsid="001f4305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f491e" style:font-size-complex="12pt"/>
    </style:style>
    <style:style style:name="T18" style:family="text">
      <style:text-properties officeooo:rsid="00205e77" style:font-size-complex="12pt"/>
    </style:style>
    <style:style style:name="T19" style:family="text">
      <style:text-properties officeooo:rsid="0014c0c9"/>
    </style:style>
    <style:style style:name="T20" style:family="text">
      <style:text-properties officeooo:rsid="00175e8e"/>
    </style:style>
    <style:style style:name="T21" style:family="text">
      <style:text-properties officeooo:rsid="001ba2f3"/>
    </style:style>
    <style:style style:name="T22" style:family="text">
      <style:text-properties officeooo:rsid="00205e7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7"/>
      <text:p text:style-name="P12">Documento <text:span text:style-name="T21">56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2"/>
      <text:p text:style-name="P24"><text:span text:style-name="T15">a</text:span><text:span text:style-name="T16">)</text:span><text:span text:style-name="T17"> </text:span><text:span text:style-name="T18">Troca de luminária na Rua Fernando Ferrari, frente aos números 795 e 808.</text:span></text:p>
      <text:p text:style-name="P27"><text:s/></text:p>
      <text:p text:style-name="P19"/>
      <text:p text:style-name="P11">JUSTIFICATIVA</text:p>
      <text:p text:style-name="P11"/>
      <text:p text:style-name="P21"><text:s/><text:span text:style-name="T20">a) Devido a falta de iluminação os moradores se encontram em situação vulnerável, facilitando a ação dos criminosos e gerando insegurança aos moradores. </text:span></text:p>
      <text:p text:style-name="P20"/>
      <text:p text:style-name="P20"/>
      <text:p text:style-name="P18"/>
      <text:p text:style-name="P9">Uruguaiana, 0<text:span text:style-name="T22">7</text:span> de junho de 2017.</text:p>
      <text:p text:style-name="P9"/>
      <text:p text:style-name="P9"/>
      <text:p text:style-name="P10"/>
      <text:p text:style-name="P10">Ver. <text:span text:style-name="T19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9</meta:editing-cycles>
    <meta:editing-duration>PT1H28M51S</meta:editing-duration>
    <meta:generator>LibreOffice/5.1.6.2$Windows_x86 LibreOffice_project/07ac168c60a517dba0f0d7bc7540f5afa45f0909</meta:generator>
    <meta:print-date>2017-06-07T10:45:51.007000000</meta:print-date>
    <dc:date>2017-06-07T10:46:33.968000000</dc:date>
    <meta:document-statistic meta:table-count="0" meta:image-count="2" meta:object-count="0" meta:page-count="1" meta:paragraph-count="25" meta:word-count="148" meta:character-count="1043" meta:non-whitespace-character-count="908"/>
  </office:meta>
</office:document-meta>
</file>