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493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e38f7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12329" style:font-size-asian="8pt" style:font-size-complex="6pt"/>
    </style:style>
    <style:style style:name="T9" style:family="text">
      <style:text-properties fo:font-size="8pt" officeooo:rsid="00137e81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2329" style:font-size-complex="12pt"/>
    </style:style>
    <style:style style:name="T15" style:family="text">
      <style:text-properties officeooo:rsid="00162a50" style:font-size-complex="12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officeooo:rsid="00112329" style:font-size-complex="12pt"/>
    </style:style>
    <style:style style:name="T18" style:family="text">
      <style:text-properties style:font-name="Times New Roman" officeooo:rsid="00162a50" style:font-size-complex="12pt"/>
    </style:style>
    <style:style style:name="T19" style:family="text">
      <style:text-properties style:font-name="Times New Roman" officeooo:rsid="001c016f" style:font-size-complex="12pt"/>
    </style:style>
    <style:style style:name="T20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style:text-underline-style="none" fo:font-weight="normal" officeooo:rsid="00224e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style:text-underline-style="none" fo:font-weight="normal" officeooo:rsid="0024bf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officeooo:rsid="00224e4a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officeooo:rsid="00224e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8"/>
      <text:p text:style-name="P13"><text:span text:style-name="T1">Requerimento 036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8"/>
      <text:p text:style-name="P21"><text:span text:style-name="T12">O </text:span><text:span text:style-name="T14">Vereador Rafael da Silva Alve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</text:span><text:span text:style-name="T15">o Douto Plenário</text:span><text:span text:style-name="T12">, seja enviada correspondência ao Ex</text:span><text:span text:style-name="T16">mo. Sr. Prefeito Municipal, para que determine </text:span><text:span text:style-name="T18">à</text:span><text:span text:style-name="T17"> Secretaria de </text:span><text:span text:style-name="T19">Infraestrutura </text:span><text:span text:style-name="T17">Urban</text:span><text:span text:style-name="T19">a</text:span><text:span text:style-name="T17"> e Rural, a</text:span><text:span text:style-name="T21"> seja feita </text:span><text:span text:style-name="T22">a colocação de uma placa </text:span><text:span text:style-name="T23">sinalizando</text:span><text:span text:style-name="T22"> </text:span><text:span text:style-name="T23">a</text:span><text:span text:style-name="T22"> mão única, <text:s/>no acesso da travessa Mário Braccini, pela Rua Prado Lima.</text:span></text:p>
      <text:p text:style-name="P20"/>
      <text:p text:style-name="P20"/>
      <text:p text:style-name="P20"/>
      <text:p text:style-name="P19">JUSTIFICATIVA</text:p>
      <text:p text:style-name="P19"/>
      <text:p text:style-name="P24"><text:span text:style-name="T27"><text:tab/><text:tab/></text:span><text:span text:style-name="T5">Se faz necessário</text:span><text:span text:style-name="T6"> </text:span><text:span text:style-name="T24">a</text:span><text:span text:style-name="T25"> </text:span><text:span text:style-name="T26">colocação da placa de mão única</text:span><text:span text:style-name="T24">, </text:span><text:span text:style-name="T25">porque </text:span><text:span text:style-name="T26">a travessa</text:span><text:span text:style-name="T25"> </text:span><text:span text:style-name="T24">encontra-se </text:span><text:span text:style-name="T26">sem sinalização, podendo ocasionar multa aos veículos e acidentes de trânsito.</text:span><text:span text:style-name="T24"> </text:span></text:p>
      <text:p text:style-name="P23"/>
      <text:p text:style-name="P10">Uruguaiana, <text:span text:style-name="T28">07 de junho</text:span> de 20<text:span text:style-name="T1">17</text:span>. </text:p>
      <text:p text:style-name="P10"/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0">ancada do PMDB</text:span></text:p>
      <text:p text:style-name="P11"/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22</meta:editing-cycles>
    <meta:editing-duration>PT2H43M13S</meta:editing-duration>
    <meta:generator>LibreOffice/5.0.6.3$Windows_x86 LibreOffice_project/490fc03b25318460cfc54456516ea2519c11d1aa</meta:generator>
    <dc:date>2017-06-07T10:33:09.223000000</dc:date>
    <meta:print-date>2017-05-02T09:34:14.577000000</meta:print-date>
    <meta:document-statistic meta:table-count="0" meta:image-count="2" meta:object-count="0" meta:page-count="1" meta:paragraph-count="23" meta:word-count="162" meta:character-count="1119" meta:non-whitespace-character-count="967"/>
  </office:meta>
</office:document-meta>
</file>