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0b330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75e8e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305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f491e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0b330" style:font-size-complex="12pt"/>
    </style:style>
    <style:style style:name="T15" style:family="text">
      <style:text-properties officeooo:rsid="00119d85" style:font-size-complex="12pt"/>
    </style:style>
    <style:style style:name="T16" style:family="text">
      <style:text-properties officeooo:rsid="001ba2f3" style:font-size-complex="12pt"/>
    </style:style>
    <style:style style:name="T17" style:family="text">
      <style:text-properties officeooo:rsid="001de654" style:font-size-complex="12pt"/>
    </style:style>
    <style:style style:name="T18" style:family="text">
      <style:text-properties officeooo:rsid="001f4305" style:font-size-complex="12pt"/>
    </style:style>
    <style:style style:name="T19" style:family="text">
      <style:text-properties officeooo:rsid="001f491e" style:font-size-complex="12pt"/>
    </style:style>
    <style:style style:name="T20" style:family="text">
      <style:text-properties officeooo:rsid="0014c0c9"/>
    </style:style>
    <style:style style:name="T21" style:family="text">
      <style:text-properties officeooo:rsid="00175e8e"/>
    </style:style>
    <style:style style:name="T22" style:family="text">
      <style:text-properties officeooo:rsid="001ba2f3"/>
    </style:style>
    <style:style style:name="T23" style:family="text">
      <style:text-properties officeooo:rsid="001de65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Documento <text:span text:style-name="T22">55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2"><text:span text:style-name="T12">O Vereador Vagner</text:span><text:span text:style-name="T14"> Domingues Garcia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5">s</text:span><text:span text:style-name="T12"> setor</text:span><text:span text:style-name="T15">es</text:span><text:span text:style-name="T12"> competente</text:span><text:span text:style-name="T15">s</text:span><text:span text:style-name="T12"> os seguinte</text:span><text:span text:style-name="T15">s</text:span><text:span text:style-name="T12"> serviço</text:span><text:span text:style-name="T15">s</text:span><text:span text:style-name="T12">:</text:span></text:p>
      <text:p text:style-name="P18"/>
      <text:p text:style-name="P21"/>
      <text:p text:style-name="P23"><text:span text:style-name="T15">a</text:span><text:span text:style-name="T16">)</text:span><text:span text:style-name="T19"> Troca de Luminária na </text:span><text:span text:style-name="T18">Rua Benjamin Constant, frente ao n° 3664.</text:span></text:p>
      <text:p text:style-name="P23"><text:span text:style-name="T18">b) Passar o rolo na Rua José Garibaldi entre a Rua Sete de Setembro e a Rua Gal. Câmara.</text:span><text:span text:style-name="T17"> <text:s text:c="34"/></text:span></text:p>
      <text:p text:style-name="P19"/>
      <text:p text:style-name="P11">JUSTIFICATIVA</text:p>
      <text:p text:style-name="P11"/>
      <text:p text:style-name="P26"><text:s/><text:span text:style-name="T21">a) Devido a falta de iluminação os moradores se encontram em situação vulnerável, facilitando a ação dos criminosos e gerando insegurança aos moradores. Sendo a iluminação essencial para o trânsito dos moradores durante a noite.</text:span></text:p>
      <text:p text:style-name="P26"><text:span text:style-name="T21">b) Devido ao apelo dos moradores, pois os trechos dessas ruas estão intransitáveis.</text:span></text:p>
      <text:p text:style-name="P20"/>
      <text:p text:style-name="P20"/>
      <text:p text:style-name="P18"/>
      <text:p text:style-name="P9">Uruguaiana, 0<text:span text:style-name="T23">6</text:span> de junho de 2017.</text:p>
      <text:p text:style-name="P9"/>
      <text:p text:style-name="P9"/>
      <text:p text:style-name="P10"/>
      <text:p text:style-name="P10">Ver. <text:span text:style-name="T20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7</meta:editing-cycles>
    <meta:editing-duration>PT1H26M2S</meta:editing-duration>
    <meta:generator>LibreOffice/5.1.6.2$Windows_x86 LibreOffice_project/07ac168c60a517dba0f0d7bc7540f5afa45f0909</meta:generator>
    <meta:print-date>2017-06-06T12:08:27.094000000</meta:print-date>
    <dc:date>2017-06-06T12:08:28.993000000</dc:date>
    <meta:document-statistic meta:table-count="0" meta:image-count="2" meta:object-count="0" meta:page-count="1" meta:paragraph-count="26" meta:word-count="190" meta:character-count="1313" meta:non-whitespace-character-count="1105"/>
  </office:meta>
</office:document-meta>
</file>