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5a18d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149b7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149b7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149b7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pt" fo:country="BR" style:text-underline-style="solid" style:text-underline-width="auto" style:text-underline-color="font-color" fo:font-weight="bold" officeooo:paragraph-rsid="001149b7" style:font-weight-asian="bold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font-style="italic" officeooo:paragraph-rsid="001149b7" style:font-size-asian="13pt" style:font-style-asian="italic" style:font-name-complex="Times New Roman" style:font-size-complex="13pt"/>
    </style:style>
    <style:style style:name="P18" style:family="paragraph" style:parent-style-name="Standard">
      <style:paragraph-properties fo:text-align="end" style:justify-single-word="false"/>
      <style:text-properties fo:language="pt" fo:country="BR" style:text-underline-style="solid" style:text-underline-width="auto" style:text-underline-color="font-color" fo:font-weight="normal" officeooo:paragraph-rsid="0015a18d" style:font-weight-asian="normal" style:font-size-complex="14pt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Corpo_20_de_20_texto_20_3">
      <style:paragraph-properties fo:margin-left="5.08cm" fo:margin-right="0cm" fo:line-height="150%" fo:text-align="justify" style:justify-single-word="false" fo:text-indent="0cm" style:auto-text-indent="false"/>
      <style:text-properties fo:language="pt" fo:country="BR" style:text-underline-style="solid" style:text-underline-width="auto" style:text-underline-color="font-color" fo:font-weight="normal" officeooo:paragraph-rsid="001149b7" style:font-weight-asian="normal" style:font-size-complex="14pt"/>
    </style:style>
    <style:style style:name="P21" style:family="paragraph" style:parent-style-name="Corpo_20_de_20_texto_20_3">
      <style:paragraph-properties fo:margin-left="5.08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normal" officeooo:paragraph-rsid="001149b7" style:font-weight-asian="normal" style:font-size-complex="14pt"/>
    </style:style>
    <style:style style:name="P22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3pt" fo:font-style="italic" officeooo:paragraph-rsid="001149b7" style:font-size-asian="13pt" style:font-style-asian="italic" style:font-name-complex="Times New Roman" style:font-size-complex="13pt"/>
    </style:style>
    <style:style style:name="P23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officeooo:paragraph-rsid="0023111f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style:font-name="Times New Roman" officeooo:paragraph-rsid="001149b7" style:font-name-complex="Times New Roman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style:font-name="Times New Roman" officeooo:paragraph-rsid="0025099f" style:font-name-complex="Times New Roman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style:writing-mode="lr-tb"/>
      <style:text-properties officeooo:paragraph-rsid="00161307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officeooo:rsid="001b8816" officeooo:paragraph-rsid="001b8816" style:font-name-complex="Times New Roman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paragraph-rsid="001407d9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paragraph-rsid="001b8816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paragraph-rsid="0025099f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fo:font-weight="bold" officeooo:rsid="001407d9" officeooo:paragraph-rsid="0025099f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rsid="0025099f" officeooo:paragraph-rsid="0025099f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5.001cm" style:auto-text-indent="false" style:writing-mode="lr-tb"/>
      <style:text-properties officeooo:paragraph-rsid="0025099f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5.001cm" style:auto-text-indent="false" style:page-number="auto" style:writing-mode="lr-tb"/>
      <style:text-properties officeooo:paragraph-rsid="0025099f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weight="normal" officeooo:rsid="0012f92c" officeooo:paragraph-rsid="0012f92c" style:font-weight-asian="normal" style:font-name-complex="Times New Roman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weight="normal" officeooo:rsid="001407d9" officeooo:paragraph-rsid="0025099f" style:font-weight-asian="normal" style:font-name-complex="Times New Roman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fo:font-weight="bold" officeooo:paragraph-rsid="001407d9" style:font-weight-asian="bold" style:font-name-complex="Times New Roman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style:font-name="Times New Roman" officeooo:rsid="001407d9" officeooo:paragraph-rsid="0025099f" style:font-name-complex="Times New Roman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writing-mode="lr-tb"/>
      <style:text-properties officeooo:paragraph-rsid="002717b8" fo:hyphenate="false" fo:hyphenation-remain-char-count="2" fo:hyphenation-push-char-count="2"/>
    </style:style>
    <style:style style:name="P40" style:family="paragraph" style:parent-style-name="Corpo_20_de_20_texto_20_3" style:master-page-name="Standard">
      <style:paragraph-properties fo:margin-left="5.08cm" fo:margin-right="0cm" fo:line-height="150%" fo:text-align="justify" style:justify-single-word="false" fo:text-indent="0cm" style:auto-text-indent="false" style:page-number="2"/>
      <style:text-properties fo:font-weight="bold" officeooo:paragraph-rsid="001149b7" style:font-weight-asian="bold" style:font-size-complex="14pt" style:font-weight-complex="bold"/>
    </style:style>
    <style:style style:name="T1" style:family="text">
      <style:text-properties officeooo:rsid="001032b1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32b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fo:font-size="9.5pt" officeooo:rsid="001032b1" style:font-size-asian="9.5pt" style:font-size-complex="9.5pt"/>
    </style:style>
    <style:style style:name="T7" style:family="text">
      <style:text-properties fo:font-size="8pt" fo:language="pt" fo:country="BR" officeooo:rsid="0015a18d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T13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12f92c" style:font-name-complex="Times New Roman"/>
    </style:style>
    <style:style style:name="T16" style:family="text">
      <style:text-properties style:font-name="Times New Roman" officeooo:rsid="001407d9" style:font-name-complex="Times New Roman"/>
    </style:style>
    <style:style style:name="T17" style:family="text">
      <style:text-properties style:font-name="Times New Roman" officeooo:rsid="001cf573" style:font-name-complex="Times New Roman"/>
    </style:style>
    <style:style style:name="T18" style:family="text">
      <style:text-properties style:font-name="Times New Roman" officeooo:rsid="002065e7" style:font-name-complex="Times New Roman"/>
    </style:style>
    <style:style style:name="T19" style:family="text">
      <style:text-properties style:font-name="Times New Roman" officeooo:rsid="0025099f" style:font-name-complex="Times New Roman"/>
    </style:style>
    <style:style style:name="T20" style:family="text">
      <style:text-properties style:font-name="Times New Roman" officeooo:rsid="00263b0a" style:font-name-complex="Times New Roman"/>
    </style:style>
    <style:style style:name="T21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2f92c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1407d9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25099f" style:font-weight-asian="bold" style:font-name-complex="Times New Roman" style:font-weight-complex="bold"/>
    </style:style>
    <style:style style:name="T26" style:family="text">
      <style:text-properties style:font-name="Times New Roman" fo:font-weight="normal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1407d9" style:font-weight-asian="normal" style:font-name-complex="Times New Roman" style:font-weight-complex="normal"/>
    </style:style>
    <style:style style:name="T28" style:family="text">
      <style:text-properties style:font-name="Times New Roman" fo:font-size="14pt" fo:font-style="italic" fo:font-weight="bold" officeooo:rsid="0012f92c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T29" style:family="text">
      <style:text-properties officeooo:rsid="001149b7"/>
    </style:style>
    <style:style style:name="T30" style:family="text">
      <style:text-properties officeooo:rsid="0015a18d"/>
    </style:style>
    <style:style style:name="T31" style:family="text">
      <style:text-properties officeooo:rsid="002065e7"/>
    </style:style>
    <style:style style:name="T32" style:family="text">
      <style:text-properties officeooo:rsid="0025099f"/>
    </style:style>
    <style:style style:name="T33" style:family="text">
      <style:text-properties officeooo:rsid="00263b0a"/>
    </style:style>
    <style:style style:name="T34" style:family="text">
      <style:text-properties officeooo:rsid="002717b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ojeto de Lei nº ____/20<text:span text:style-name="T29">17</text:span></text:p>
      <text:p text:style-name="P13"><text:s/></text:p>
      <text:p text:style-name="P23"><text:span text:style-name="T12">“</text:span><text:span text:style-name="T28">INSTITUI PROGRAMA SOCIAL DENOMINADO "JOÃO DE BARRO" E DÁ OUTRAS PROVIDÊNCIAS.</text:span><text:span text:style-name="T13">”.</text:span></text:p>
      <text:p text:style-name="P22"/>
      <text:p text:style-name="P17"/>
      <text:p text:style-name="P25"><text:span text:style-name="T10">Art. 1º</text:span> - Fica instituído junto da Secretaria Municipal de Desenvolvimento Social, o Programa Social denominado "JOÃO DE BARRO".</text:p>
      <text:p text:style-name="P35"/>
      <text:p text:style-name="P30"><text:span text:style-name="T21">Art. 2º –</text:span><text:span text:style-name="T14"> O Programa Social "João de Barro", tem por objetivo auxiliar as famílias carentes na edificação e/ou recuperação de suas moradias e mobiliários, e para tanto poderá o Secretário Municipal d</text:span><text:span text:style-name="T20">a Secretaria de </text:span><text:span text:style-name="T14">Desenvolvimento Social </text:span><text:span text:style-name="T20">e Habitação</text:span><text:span text:style-name="T14"> prop</text:span><text:span text:style-name="T20">or</text:span><text:span text:style-name="T14">:</text:span></text:p>
      <text:p text:style-name="P34"><text:bookmark text:name="ali-a_art-2"/><text:a xlink:type="simple" xlink:href="https://www.jusbrasil.com.br/topicos/17952455/art-2-a-da-lei-2403-06-itapema" text:style-name="Internet_20_link" text:visited-style-name="Visited_20_Internet_20_Link"><text:span text:style-name="Strong_20_Emphasis">a)</text:span></text:a> junto ao Comércio local e regional, para obtenção de materiais de construção e mobiliários novos ou usados;</text:p>
      <text:p text:style-name="P33"><text:bookmark text:name="ali-b_art-2"/><text:a xlink:type="simple" xlink:href="https://www.jusbrasil.com.br/topicos/17952427/art-2-b-da-lei-2403-06-itapema" text:style-name="Internet_20_link" text:visited-style-name="Visited_20_Internet_20_Link"><text:span text:style-name="Strong_20_Emphasis">b)</text:span></text:a> junto as Imobiliárias e Empresas da Construção Civil, para obtenção de qualquer tipo material de construção já utilizado e reaproveitável, provenientes de sobra de obras ou de demolições; </text:p>
      <text:p text:style-name="P30"><text:bookmark text:name="ali-c_art-2"/><text:a xlink:type="simple" xlink:href="https://www.jusbrasil.com.br/topicos/17952401/art-2-c-da-lei-2403-06-itapema" text:style-name="Internet_20_link" text:visited-style-name="Visited_20_Internet_20_Link"><text:span text:style-name="Strong_20_Emphasis"><text:span text:style-name="T15">c)</text:span></text:span></text:a><text:span text:style-name="T15"> junto à comunidade em geral para obtenção de mobiliários usados e reaproveitável, ou de sobra de materiais de construção;</text:span></text:p>
      <text:p text:style-name="P37"/>
      <text:p text:style-name="P39"><text:span text:style-name="T22">Art. </text:span><text:span text:style-name="T23">3</text:span><text:span text:style-name="T22">º –</text:span><text:span text:style-name="T14"> </text:span><text:span text:style-name="T16">Identificado o (s) doador (es), poderá a </text:span><text:span text:style-name="T20">Secretaria de </text:span><text:span text:style-name="T16">Desenvolvimento Social </text:span><text:span text:style-name="T20">e Habitação</text:span><text:span text:style-name="T16">, utilizar-se de equipamentos da municipalidade, bem como de mão de obra própria para efetuar a remoção do material doado e depositá-lo </text:span><text:span text:style-name="T20">em local adequado</text:span><text:span text:style-name="T16">, para posterior classificação e distribuição das doações;</text:span></text:p>
      <text:p text:style-name="P38"/>
      <text:p text:style-name="P31"><text:span text:style-name="T14">Art. 4º – </text:span><text:span text:style-name="T26">Quando solicitado, será fornecido ao doador "certificado" de sua participação no Programa "JOÃO DE BARRO` instituído por esta Lei".</text:span></text:p>
      <text:p text:style-name="P36"/>
      <text:p text:style-name="P28"><text:span text:style-name="T24">Art. </text:span><text:span text:style-name="T25">5</text:span><text:span text:style-name="T24">º – </text:span><text:span text:style-name="T27">As despesas decorrentes da execução desta Lei correrão por conta das</text:span><text:span text:style-name="T14"> dotações orçamentárias próprias, suplementadas se necessário. </text:span></text:p>
      <text:p text:style-name="P37"/>
      <text:p text:style-name="P28"><text:span text:style-name="T22">Art. </text:span><text:span text:style-name="T24">6</text:span><text:span text:style-name="T22">º -</text:span><text:span text:style-name="T14"> Esta lei entra</text:span><text:span text:style-name="T16">rá</text:span><text:span text:style-name="T14"> em vigor na data de sua publicação, revogadas as disposições em contrário.</text:span></text:p>
      <text:p text:style-name="P14"/>
      <text:p text:style-name="P24"><text:span text:style-name="T30">Uruguaiana </text:span>em <text:span text:style-name="T32">31 </text:span>de <text:span text:style-name="T31">maio </text:span>de 20<text:span text:style-name="T30">17</text:span>. </text:p>
      <text:p text:style-name="P14"/>
      <text:p text:style-name="P14"/>
      <text:p text:style-name="P14"/>
      <text:p text:style-name="P13"/>
      <text:p text:style-name="P13"><text:s text:c="52"/>__________________________</text:p>
      <text:p text:style-name="P8">Ver. <text:span text:style-name="T34">Vílson Brites - Cabrito</text:span></text:p>
      <text:p text:style-name="P8"><text:span text:style-name="T34">Líder da </text:span>Bancada do <text:span text:style-name="T1">PMDB</text:span></text:p>
      <text:p text:style-name="P18"><text:soft-page-break/></text:p>
      <text:p text:style-name="P20"/>
      <text:p text:style-name="P21">JUSTIFICATIVA</text:p>
      <text:p text:style-name="P16"/>
      <text:p text:style-name="P26"><text:span text:style-name="T14">Este projeto de lei </text:span><text:span text:style-name="T19">objetiva</text:span> melhorar as condições das moradias, <text:span text:style-name="T32">da população de baixa renda,</text:span> visando resguardar as condições de habitabilidade e melhor qualidade de vida e bem<text:span text:style-name="T32">-</text:span>estar.</text:p>
      <text:p text:style-name="P32">Considerando, ainda, que o Município de Uruguaiana, principalmente a população carente que habita as zonas ribeirinhas, sofre anualmente enormes perdas com as enchentes do rio Uruguai, entre elas a de sua própria habitação e os móveis que as guarnecem, e ainda, não possuírem condições financeiras para as reformas necessárias para poderem regressar aos seus lares.</text:p>
      <text:p text:style-name="P32"/>
      <text:p text:style-name="P32">Considerando, que as empresas <text:span text:style-name="T33">entre elas as imobiliárias e da Construção Civil, descartam muito material, ou sobras das obras edificadas, que poderão ser reaproveitadas para a reforma dos lares de pessoas carente.</text:span></text:p>
      <text:p text:style-name="P32"/>
      <text:p text:style-name="P27">Para tanto se faz necessária a aprovação desta propositura, ora apresentada, contando com o voto favorável dos nobres Senhores Vereadores.</text:p>
      <text:p text:style-name="P27"/>
      <text:p text:style-name="P29"><text:span text:style-name="T17">Uruguaiana </text:span><text:span text:style-name="T14">em </text:span><text:span text:style-name="T18">3</text:span><text:span text:style-name="T20">1</text:span><text:span text:style-name="T14"> de </text:span><text:span text:style-name="T18">ma</text:span><text:span text:style-name="T20">i</text:span><text:span text:style-name="T18">o </text:span><text:span text:style-name="T14">de 20</text:span><text:span text:style-name="T17">17</text:span><text:span text:style-name="T14">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51"/>__________________________</text:p>
      <text:p text:style-name="P7">Ver. <text:span text:style-name="T34">Vílson Brites - Cabrito</text:span></text:p>
      <text:p text:style-name="P7"><text:span text:style-name="T34">Líder da </text:span>Bancada do <text:span text:style-name="T1">PMDB</text:span></text:p>
      <text:p text:style-name="P9"><text:span text:style-name="T11"><text:tab/></text:span><text:span text:style-name="T9"> </text:span></text:p>
      <text:p text:style-name="P11"/>
      <text:p text:style-name="P12"/>
      <text:p text:style-name="P10"/>
      <text:p text:style-name="P10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Corpo_20_de_20_texto_20_3" style:display-name="Corpo de texto 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32b1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color="#000000" fo:font-size="9.5pt" officeooo:rsid="001032b1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9.5pt" fo:language="pt" fo:country="BR" officeooo:rsid="001032b1" style:font-size-asian="9.5pt" style:font-size-complex="9.5pt"/>
    </style:style>
    <style:style style:name="MT7" style:family="text">
      <style:text-properties fo:font-size="8pt" fo:language="pt" fo:country="BR" officeooo:rsid="0015a18d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span text:style-name="MT4">vilsonbrites</text:span><text:a xlink:type="simple" xlink:href="http://www.uruguaiana.rs.leg.br/" text:style-name="Internet_20_link" text:visited-style-name="Visited_20_Internet_20_Link"><text:span text:style-name="Internet_20_link"><text:span text:style-name="MT2">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6">vilsonbrit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7">sp</text:span><text:span text:style-name="MT8">/cmu/gab</text:span><text:span text:style-name="MT7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7-05-31T11:34:28.719000000</dc:date>
    <meta:editing-cycles>15</meta:editing-cycles>
    <meta:editing-duration>PT1H30M7S</meta:editing-duration>
    <meta:generator>LibreOffice/4.4.5.2$Windows_x86 LibreOffice_project/a22f674fd25a3b6f45bdebf25400ed2adff0ff99</meta:generator>
    <meta:print-date>2017-05-31T11:32:09.071000000</meta:print-date>
    <meta:document-statistic meta:table-count="0" meta:image-count="2" meta:object-count="0" meta:page-count="2" meta:paragraph-count="36" meta:word-count="464" meta:character-count="3218" meta:non-whitespace-character-count="2671"/>
  </office:meta>
</office:document-meta>
</file>