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95b12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style:text-underline-style="none" fo:font-weight="bold" officeooo:rsid="00197da2" officeooo:paragraph-rsid="003205f0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paragraph-rsid="0038215c" style:font-weight-asian="bold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fo:font-size="12pt" style:text-underline-style="none" fo:font-weight="normal" officeooo:rsid="001fc835" officeooo:paragraph-rsid="002d9ae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fo:font-size="12pt" style:text-underline-style="none" fo:font-weight="normal" officeooo:rsid="001fc835" officeooo:paragraph-rsid="0035bf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Arial" fo:font-size="12pt" style:text-underline-style="none" fo:font-weight="normal" officeooo:paragraph-rsid="002d9ae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33df0b" officeooo:paragraph-rsid="0036b6a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354128" officeooo:paragraph-rsid="0038215c" style:text-blinking="fals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Times New Roman" style:text-underline-style="none" fo:font-weight="bold" officeooo:rsid="00346b62" officeooo:paragraph-rsid="0038215c" style:font-weight-asian="bold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Times New Roman" style:text-underline-style="none" fo:font-weight="bold" officeooo:paragraph-rsid="0038215c" style:font-weight-asian="bold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Times New Roman" style:text-underline-style="none" fo:font-weight="bold" officeooo:rsid="00354128" officeooo:paragraph-rsid="0038215c" style:font-weight-asian="bold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Times New Roman" style:text-underline-style="none" fo:font-weight="normal" officeooo:rsid="00354128" officeooo:paragraph-rsid="0038215c" style:font-weight-asian="normal" style:font-weight-complex="normal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officeooo:rsid="00197da2" officeooo:paragraph-rsid="003205f0" style:font-size-asian="12pt" style:font-style-asian="normal" style:font-weight-asian="normal" style:font-size-complex="12pt" style:font-style-complex="normal" style:font-weight-complex="normal" style:text-emphasize="non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text-underline-style="none" fo:font-weight="bold" officeooo:paragraph-rsid="0038215c" style:font-weight-asian="bold" style:font-weight-complex="bold"/>
    </style:style>
    <style:style style:name="P3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fo:font-size="12pt" style:text-underline-style="none" fo:font-weight="normal" officeooo:rsid="0039aaa2" officeooo:paragraph-rsid="003205f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36b6a8"/>
    </style:style>
    <style:style style:name="P32" style:family="paragraph" style:parent-style-name="Standard">
      <style:paragraph-properties fo:line-height="150%" fo:text-align="center" style:justify-single-word="false" fo:break-before="page"/>
      <style:text-properties style:font-name="Arial" style:text-underline-style="none" fo:font-weight="bold" officeooo:rsid="00197da2" officeooo:paragraph-rsid="003205f0" style:font-weight-asian="bold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3f14b" style:font-size-complex="12pt"/>
    </style:style>
    <style:style style:name="T10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295b12" fo:background-color="transparent" loext:char-shading-value="0" style:font-weight-asian="normal" style:font-name-complex="Arial" style:font-weight-complex="normal"/>
    </style:style>
    <style:style style:name="T11" style:family="text">
      <style:text-properties fo:font-variant="normal" fo:text-transform="none" style:use-window-font-color="true" style:font-name="Times New Roman" fo:letter-spacing="normal" fo:language="pt" fo:country="BR" fo:font-style="normal" fo:font-weight="normal" officeooo:rsid="0035e2e1" fo:background-color="#ffffff" loext:char-shading-value="0" style:font-weight-asian="normal" style:font-name-complex="Arial" style:font-weight-complex="normal"/>
    </style:style>
    <style:style style:name="T12" style:family="text">
      <style:text-properties style:font-name="Times New Roman" style:text-underline-style="none" fo:font-weight="normal" style:font-weight-asian="normal" style:font-weight-complex="normal"/>
    </style:style>
    <style:style style:name="T13" style:family="text">
      <style:text-properties style:font-name="Times New Roman" style:text-underline-style="none" fo:font-weight="normal" officeooo:rsid="00354128" style:font-weight-asian="normal" style:font-weight-complex="normal"/>
    </style:style>
    <style:style style:name="T14" style:family="text">
      <style:text-properties style:font-name="Times New Roman" style:text-underline-style="none" fo:font-weight="bold" style:font-weight-asian="bold" style:font-weight-complex="bold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size="12pt" style:text-underline-style="none" fo:font-weight="normal" officeooo:rsid="0025de5c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text-underline-style="none" fo:font-weight="normal" officeooo:rsid="00265bef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style:text-underline-style="none" fo:font-weight="normal" officeooo:rsid="00301dd6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style:text-underline-style="none" fo:font-weight="normal" officeooo:rsid="002a3289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style:text-underline-style="none" fo:font-weight="normal" officeooo:rsid="003212b2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style:text-underline-style="none" fo:font-weight="normal" officeooo:rsid="00346b62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text-underline-style="none" fo:font-weight="normal" officeooo:rsid="0032b1e0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style:text-underline-style="none" fo:font-weight="normal" officeooo:rsid="00354128" style:font-size-asian="12pt" style:font-weight-asian="normal" style:font-size-complex="12pt" style:font-weight-complex="normal"/>
    </style:style>
    <style:style style:name="T24" style:family="text">
      <style:text-properties style:font-name="Times New Roman" fo:language="pt" fo:country="BR" fo:font-weight="normal" officeooo:rsid="00295b12" fo:background-color="#ffffff" loext:char-shading-value="0" style:font-weight-asian="normal" style:font-name-complex="Arial" style:font-weight-complex="normal"/>
    </style:style>
    <style:style style:name="T25" style:family="text">
      <style:text-properties style:font-name="Times New Roman" fo:language="pt" fo:country="BR" fo:font-weight="normal" officeooo:rsid="0032b1e0" fo:background-color="#ffffff" loext:char-shading-value="0" style:font-weight-asian="normal" style:font-name-complex="Arial" style:font-weight-complex="normal"/>
    </style:style>
    <style:style style:name="T26" style:family="text">
      <style:text-properties style:font-name="Times New Roman" fo:language="pt" fo:country="BR" fo:font-weight="normal" officeooo:rsid="00301dd6" fo:background-color="#ffffff" loext:char-shading-value="0" style:font-weight-asian="normal" style:font-name-complex="Arial" style:font-weight-complex="normal"/>
    </style:style>
    <style:style style:name="T27" style:family="text">
      <style:text-properties officeooo:rsid="002f995f"/>
    </style:style>
    <style:style style:name="T28" style:family="text">
      <style:text-properties officeooo:rsid="003205f0"/>
    </style:style>
    <style:style style:name="T29" style:family="text">
      <style:text-properties officeooo:rsid="00379aeb"/>
    </style:style>
    <style:style style:name="T30" style:family="text">
      <style:text-properties officeooo:rsid="0036b6a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MOÇÃO nº ______/2017</text:p>
      <text:p text:style-name="P7"/>
      <text:p text:style-name="P12"><text:span text:style-name="T1">Moção</text:span> <text:span text:style-name="T27">44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31"><text:span text:style-name="T7">O Vereador </text:span><text:span text:style-name="T9">Rafael Alves</text:span><text:span text:style-name="T8">, </text:span><text:span text:style-name="T7">vem respeitosamente, nos termos do artigo 157 do Regimento Interno desta Casa Legislativa, após aprovado pela douta Comissão Representativa, requerer que seja enviada a seguinte</text:span><text:span text:style-name="T12"> </text:span><text:span text:style-name="T14">MOÇÃO DE CONGRATULAÇÕES </text:span><text:span text:style-name="T16">a</text:span><text:span text:style-name="T20">o </text:span><text:span text:style-name="T21">22º Grupo de Artilharia de Campanha / Autopropulsado</text:span><text:span text:style-name="T20"> e </text:span><text:span text:style-name="T22">para a </text:span><text:span text:style-name="T23">3</text:span><text:span text:style-name="T22">ª </text:span><text:span text:style-name="T23">Bateria de Artilharia Antiaérea, </text:span><text:span text:style-name="T17">pela</text:span><text:span text:style-name="T16"> passagem do </text:span><text:span text:style-name="T18">DIA D</text:span><text:span text:style-name="T22">A </text:span><text:span text:style-name="T23">ARTILHARIA</text:span><text:span text:style-name="T18">, que se comemora no dia </text:span><text:span text:style-name="T22">10</text:span><text:span text:style-name="T16"> de </text:span><text:span text:style-name="T23">Junho</text:span><text:span text:style-name="T19">.</text:span></text:p>
      <text:p text:style-name="P30"/>
      <text:p text:style-name="P15">JUSTIFICATIVA</text:p>
      <text:p text:style-name="P15"/>
      <text:p text:style-name="P21"/>
      <text:p text:style-name="P22"><text:span text:style-name="Strong_20_Emphasis"><text:span text:style-name="T24">Justifica-se o presente pedido de moção pela importância des</text:span></text:span><text:span text:style-name="Strong_20_Emphasis"><text:span text:style-name="T25">sa duas entidades militares,</text:span></text:span><text:span text:style-name="Strong_20_Emphasis"><text:span text:style-name="T26"> </text:span></text:span><text:span text:style-name="Strong_20_Emphasis"><text:span text:style-name="T25">que prezam pela ordem, responsabilidade, educação, humanismo e formação de novos militares, dignos cidadãos. Portanto não poderíamos deixar de homenagear essas entidades que estão sempre prontas para defender a honra da nossa nação.</text:span></text:span></text:p>
      <text:p text:style-name="P20"><text:span text:style-name="Strong_20_Emphasis"><text:span text:style-name="T11"><text:tab/><text:tab/></text:span></text:span></text:p>
      <text:p text:style-name="P19"><text:span text:style-name="Strong_20_Emphasis"><text:span text:style-name="T10"/></text:span></text:p>
      <text:p text:style-name="P9">Uruguaiana, <text:span text:style-name="T30">01 de maio</text:span> de 20<text:span text:style-name="T1">17</text:span>. </text:p>
      <text:p text:style-name="P9"/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10"/>
      <text:p text:style-name="P14"><text:span text:style-name="T7"><text:tab/></text:span><text:span text:style-name="T6"> </text:span></text:p>
      <text:p text:style-name="P16"><text:span text:style-name="Strong_20_Emphasis"><text:span text:style-name="T15"/></text:span></text:p>
      <text:p text:style-name="P16"><text:span text:style-name="Strong_20_Emphasis"><text:span text:style-name="T15"/></text:span></text:p>
      <text:p text:style-name="P16"><text:span text:style-name="Strong_20_Emphasis"><text:span text:style-name="T15"/></text:span></text:p>
      <text:p text:style-name="P16"><text:span text:style-name="Strong_20_Emphasis"><text:span text:style-name="T15"/></text:span></text:p>
      <text:p text:style-name="P16"><text:span text:style-name="Strong_20_Emphasis"><text:span text:style-name="T15"/></text:span></text:p>
      <text:p text:style-name="P32">LISTA DE ENDEREÇOS - Moção <text:span text:style-name="T29">044/</text:span>201<text:span text:style-name="T28">7</text:span></text:p>
      <text:p text:style-name="P17"/>
      <text:p text:style-name="P17"/>
      <text:p text:style-name="P28"/>
      <text:p text:style-name="P24">22º Grupo de Artilharia de Campanha / Autopropulsado</text:p>
      <text:p text:style-name="P25"/>
      <text:p text:style-name="P27">Endereço: Rua XV de Novembro, S/N</text:p>
      <text:p text:style-name="P27">Telefone: (55)3413-2383<text:tab/>E-mail: cmdo22gacap_rp@hotmail.com</text:p>
      <text:p text:style-name="P27">Bairro: Rio Branco<text:tab/> <text:tab/> </text:p>
      <text:p text:style-name="P27">Cidade: Uruguaiana / RS</text:p>
      <text:p text:style-name="P27">CEP: 97.500-511<text:tab/></text:p>
      <text:p text:style-name="P27"/>
      <text:p text:style-name="P25"/>
      <text:p text:style-name="P29"/>
      <text:p text:style-name="P26">3ª Bateria de Artilharia Antiaérea</text:p>
      <text:p text:style-name="P18"/>
      <text:p text:style-name="P27">Endereço: Rua XV de Novembro, S/N</text:p>
      <text:p text:style-name="P27">Telefone: (55)3414-2570<text:tab/>E-mail: informatica@3biaaaae.eb.mil.br</text:p>
      <text:p text:style-name="P27">Bairro: Rio Branco<text:tab/> <text:tab/> </text:p>
      <text:p text:style-name="P27">Cidade: Uruguaiana / RS</text:p>
      <text:p text:style-name="P27">CEP: 97.504-090</text:p>
      <text:p text:style-name="P23"><text:span text:style-name="Strong_20_Emphasi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6-02T09:06:26.171000000</dc:date>
    <meta:editing-cycles>55</meta:editing-cycles>
    <meta:editing-duration>PT8H27M51S</meta:editing-duration>
    <meta:generator>LibreOffice/5.0.6.3$Windows_x86 LibreOffice_project/490fc03b25318460cfc54456516ea2519c11d1aa</meta:generator>
    <meta:print-date>2017-06-02T09:04:08.628000000</meta:print-date>
    <meta:document-statistic meta:table-count="0" meta:image-count="2" meta:object-count="0" meta:page-count="2" meta:paragraph-count="37" meta:word-count="234" meta:character-count="1661" meta:non-whitespace-character-count="1443"/>
  </office:meta>
</office:document-meta>
</file>