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officeooo:paragraph-rsid="00053a9f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053a9f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53a9f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53a9f" style:font-size-complex="12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end" style:justify-single-word="false" fo:text-indent="2.501cm" style:auto-text-indent="false"/>
      <style:text-properties officeooo:paragraph-rsid="00053a9f"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6e8c6"/>
    </style:style>
    <style:style style:name="P19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6e8c6" style:font-size-complex="12pt"/>
    </style:style>
    <style:style style:name="P20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6e8c6"/>
    </style:style>
    <style:style style:name="P21" style:family="paragraph" style:parent-style-name="Text_20_body">
      <loext:graphic-properties draw:fill="none"/>
      <style:paragraph-properties fo:margin-left="0cm" fo:margin-right="0cm" fo:margin-top="0.212cm" fo:margin-bottom="0cm" loext:contextual-spacing="false" fo:line-height="120%" fo:text-align="justify" style:justify-single-word="false" fo:orphans="2" fo:widows="2" fo:hyphenation-ladder-count="no-limit" fo:text-indent="2.501cm" style:auto-text-indent="false" style:writing-mode="lr-tb">
        <style:tab-stops/>
      </style:paragraph-properties>
      <style:text-properties officeooo:paragraph-rsid="00109c44" fo:hyphenate="false" fo:hyphenation-remain-char-count="2" fo:hyphenation-push-char-count="2"/>
    </style:style>
    <style:style style:name="P22" style:family="paragraph" style:parent-style-name="Text_20_body">
      <style:text-properties officeooo:paragraph-rsid="00053a9f" style:font-size-complex="12pt"/>
    </style:style>
    <style:style style:name="P23" style:family="paragraph" style:parent-style-name="Text_20_body">
      <style:text-properties officeooo:paragraph-rsid="00053a9f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2.6cm" style:auto-text-indent="false" style:page-number="auto" style:writing-mode="lr-tb">
        <style:tab-stops/>
      </style:paragraph-properties>
      <style:text-properties officeooo:paragraph-rsid="0006e8c6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053a9f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53a9f" style:font-size-asian="9.5pt" style:font-size-complex="9.5pt"/>
    </style:style>
    <style:style style:name="T5" style:family="text">
      <style:text-properties fo:font-size="9.5pt" fo:language="zxx" fo:country="none" officeooo:rsid="00053a9f" style:font-size-asian="9.5pt" style:font-size-complex="9.5pt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font-size="8pt" fo:language="pt" fo:country="BR" officeooo:rsid="00083879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083879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officeooo:rsid="000ae014" style:font-weight-asian="bold" style:font-size-complex="12pt" style:font-weight-complex="bold"/>
    </style:style>
    <style:style style:name="T12" style:family="text">
      <style:text-properties fo:font-weight="bold" officeooo:rsid="00128619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officeooo:rsid="00053a9f" style:font-size-complex="12pt"/>
    </style:style>
    <style:style style:name="T16" style:family="text">
      <style:text-properties officeooo:rsid="000ae014" style:font-size-complex="12pt"/>
    </style:style>
    <style:style style:name="T17" style:family="text">
      <style:text-properties fo:font-style="normal" style:text-underline-style="none" fo:font-weight="normal" officeooo:rsid="0006e8c6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tyle="normal" style:text-underline-style="none" fo:font-weight="normal" officeooo:rsid="000b4bf0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tyle="normal" style:text-underline-style="none" fo:font-weight="normal" officeooo:rsid="0006e8c6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tyle="normal" style:text-underline-style="none" fo:font-weight="normal" officeooo:rsid="000eb14d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tyle="normal" style:text-underline-style="none" fo:font-weight="normal" officeooo:rsid="00109c44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tyle="normal" style:text-underline-style="none" fo:font-weight="normal" officeooo:rsid="000c4750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tyle="normal" style:text-underline-style="none" fo:font-weight="normal" officeooo:rsid="00053a9f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tyle="normal" style:text-underline-style="none" fo:font-weight="normal" officeooo:rsid="00119c74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a25f1" style:font-weight-asian="normal" style:font-weight-complex="normal"/>
    </style:style>
    <style:style style:name="T28" style:family="text">
      <style:text-properties fo:font-weight="normal" officeooo:rsid="000b4bf0" style:font-weight-asian="normal" style:font-weight-complex="normal"/>
    </style:style>
    <style:style style:name="T29" style:family="text">
      <style:text-properties fo:font-weight="normal" officeooo:rsid="000d5ae6" style:font-weight-asian="normal" style:font-weight-complex="normal"/>
    </style:style>
    <style:style style:name="T30" style:family="text">
      <style:text-properties officeooo:rsid="000a4bd1"/>
    </style:style>
    <style:style style:name="T31" style:family="text">
      <style:text-properties officeooo:rsid="000fac86"/>
    </style:style>
    <style:style style:name="T32" style:family="text">
      <style:text-properties officeooo:rsid="00128619"/>
    </style:style>
    <style:style style:name="T33" style:family="text">
      <style:text-properties officeooo:rsid="000d5ae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ÇÃO nº ______/2017.</text:p>
      <text:p text:style-name="P7"/>
      <text:p text:style-name="P12">Documento __/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8"><text:span text:style-name="T13">O Vereador </text:span><text:span text:style-name="T15">Vilson Brites – Cabrito</text:span><text:span text:style-name="T14">, </text:span><text:span text:style-name="T13">vem respeitosamente, nos termos do artigo 157 do Regimento Interno desta Casa Legislativa, após aprovado pelo douto Plenário, requerer que seja enviada a seguinte </text:span><text:span text:style-name="T10">MOÇÃO</text:span><text:span text:style-name="T13"> de Congratulações </text:span><text:span text:style-name="T16">à </text:span><text:span text:style-name="T11">HOSPITAL SANTA CASA DE CARIDADE DE URUGUAIANA</text:span><text:span text:style-name="T13">, com o seguinte teor:</text:span></text:p>
      <text:p text:style-name="P20"><text:span text:style-name="Strong_20_Emphasis"><text:span text:style-name="T18">CONGRATULO </text:span></text:span><text:span text:style-name="Strong_20_Emphasis"><text:span text:style-name="T20">a</text:span></text:span><text:span text:style-name="Strong_20_Emphasis"><text:span text:style-name="T23">o</text:span></text:span><text:span text:style-name="Strong_20_Emphasis"><text:span text:style-name="T20"> </text:span></text:span><text:span text:style-name="Strong_20_Emphasis"><text:span text:style-name="T18">Ilustríssim</text:span></text:span><text:span text:style-name="Strong_20_Emphasis"><text:span text:style-name="T19">o</text:span></text:span><text:span text:style-name="Strong_20_Emphasis"><text:span text:style-name="T18"> Sr. </text:span></text:span><text:span text:style-name="Strong_20_Emphasis"><text:span text:style-name="T19">Geovane Cravo</text:span></text:span><text:span text:style-name="Strong_20_Emphasis"><text:span text:style-name="T20">,</text:span></text:span><text:span text:style-name="Strong_20_Emphasis"><text:span text:style-name="T24"> </text:span></text:span><text:span text:style-name="Strong_20_Emphasis"><text:span text:style-name="T19">Administrador</text:span></text:span><text:span text:style-name="Strong_20_Emphasis"><text:span text:style-name="T20"> d</text:span></text:span><text:span text:style-name="Strong_20_Emphasis"><text:span text:style-name="T19">a Santa Casa de Caridade de Uruguaiana</text:span></text:span><text:span text:style-name="Strong_20_Emphasis"><text:span text:style-name="T18">,</text:span></text:span><text:span text:style-name="Strong_20_Emphasis"><text:span text:style-name="T19"> pela </text:span></text:span><text:span text:style-name="Strong_20_Emphasis"><text:span text:style-name="T23">passagem dos</text:span></text:span><text:span text:style-name="Strong_20_Emphasis"><text:span text:style-name="T19"> 120 anos de fundação</text:span></text:span><text:span text:style-name="Strong_20_Emphasis"><text:span text:style-name="T20">.</text:span></text:span></text:p>
      <text:p text:style-name="P19"><text:span text:style-name="Strong_20_Emphasis"><text:span text:style-name="T17"/></text:span></text:p>
      <text:p text:style-name="P22"/>
      <text:p text:style-name="P11">JUSTIFICATIVA</text:p>
      <text:p text:style-name="P23"><text:span text:style-name="Strong_20_Emphasis"/></text:p>
      <text:p text:style-name="P24"><text:span text:style-name="Strong_20_Emphasis"><text:span text:style-name="T27">Justifica-se a presente MOÇÃO</text:span></text:span><text:span text:style-name="Strong_20_Emphasis"><text:span text:style-name="T26"> </text:span></text:span><text:span text:style-name="Strong_20_Emphasis"><text:span text:style-name="T27">em razão </text:span></text:span><text:span text:style-name="Strong_20_Emphasis"><text:span text:style-name="T28">da comemoração de seus 120 anos de fundação ocorrido no dia 30 de maio de </text:span></text:span><text:span text:style-name="Strong_20_Emphasis"><text:span text:style-name="T29">2017</text:span></text:span><text:span text:style-name="Strong_20_Emphasis"><text:span text:style-name="T19">.</text:span></text:span></text:p>
      <text:p text:style-name="P21"><text:span text:style-name="Strong_20_Emphasis"><text:span text:style-name="T20">C</text:span></text:span><text:span text:style-name="Strong_20_Emphasis"><text:span text:style-name="T21">onsiderando, </text:span></text:span><text:span text:style-name="Strong_20_Emphasis"><text:span text:style-name="T22">ainda,</text:span></text:span><text:span text:style-name="Strong_20_Emphasis"><text:span text:style-name="T21"> o empenho, compromisso, </text:span></text:span><text:span text:style-name="Strong_20_Emphasis"><text:span text:style-name="T22">responsabilidade</text:span></text:span><text:span text:style-name="Strong_20_Emphasis"><text:span text:style-name="T21"> e continuidade dos irrelevantes </text:span></text:span><text:span text:style-name="Strong_20_Emphasis"><text:span text:style-name="T22">serviços </text:span></text:span><text:span text:style-name="Strong_20_Emphasis"><text:span text:style-name="T21">prestados </text:span></text:span><text:span text:style-name="Strong_20_Emphasis"><text:span text:style-name="T22">em prol da população</text:span></text:span><text:span text:style-name="Strong_20_Emphasis"><text:span text:style-name="T21">, não </text:span></text:span><text:span text:style-name="Strong_20_Emphasis"><text:span text:style-name="T22">apenas neste</text:span></text:span><text:span text:style-name="Strong_20_Emphasis"><text:span text:style-name="T21"> Município, mas em toda a região da Fronteira durante os 120 anos de</text:span></text:span><text:span text:style-name="Strong_20_Emphasis"><text:span text:style-name="T20"> sua existência, </text:span></text:span><text:span text:style-name="Strong_20_Emphasis"><text:span text:style-name="T22">q</text:span></text:span><text:span text:style-name="Strong_20_Emphasis"><text:span text:style-name="T19">uero externar o meu desejo de que celebremos esta querida data, com sentimentos de gratidão a Deus cuja graça, ao longo destes 1</text:span></text:span><text:span text:style-name="Strong_20_Emphasis"><text:span text:style-name="T22">20</text:span></text:span><text:span text:style-name="Strong_20_Emphasis"><text:span text:style-name="T19"> anos de existência, </text:span></text:span><text:span text:style-name="Strong_20_Emphasis"><text:span text:style-name="T25">proporcionou que Esta Instituição tenha exercido suas funções com méritos</text:span></text:span><text:span text:style-name="Strong_20_Emphasis"><text:span text:style-name="T19">.</text:span></text:span></text:p>
      <text:p text:style-name="P16"/>
      <text:p text:style-name="P9">Uruguaiana, <text:span text:style-name="T33">31</text:span> de <text:span text:style-name="T31">maio</text:span> de 20<text:span text:style-name="T30">17</text:span>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Ver. <text:span text:style-name="T12">VILSON BRITES</text:span><text:span text:style-name="T32"> - Cabrito</text:span></text:p>
      <text:p text:style-name="P10"><text:span text:style-name="T32">Líder da </text:span>Bancada do <text:span text:style-name="T32">PMDB</text:span></text:p>
      <text:p text:style-name="P17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53a9f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zxx" fo:country="none" officeooo:rsid="00053a9f" style:font-size-asian="9.5pt" style:font-size-complex="9.5pt"/>
    </style:style>
    <style:style style:name="MT6" style:family="text">
      <style:text-properties fo:font-size="9.5pt" fo:language="pt" fo:country="BR" officeooo:rsid="00053a9f" style:font-size-asian="9.5pt" style:font-size-complex="9.5pt"/>
    </style:style>
    <style:style style:name="MT7" style:family="text">
      <style:text-properties fo:font-size="8pt" fo:language="pt" fo:country="BR" officeooo:rsid="00083879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083879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Vilson Brites – Cabrito 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5">v</text:span></text:span></text:a><text:span text:style-name="Internet_20_link"><text:span text:style-name="MT6">ilsonbrit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7">sp</text:span><text:span text:style-name="MT8">/cmu/gab</text:span><text:span text:style-name="MT9">VB</text:span><text:span text:style-name="MT7">-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31T10:55:26.380000000</dc:date>
    <meta:editing-cycles>11</meta:editing-cycles>
    <meta:editing-duration>PT32M5S</meta:editing-duration>
    <meta:generator>LibreOffice/4.4.5.2$Windows_x86 LibreOffice_project/a22f674fd25a3b6f45bdebf25400ed2adff0ff99</meta:generator>
    <meta:print-date>2017-05-31T10:56:56.028000000</meta:print-date>
    <meta:document-statistic meta:table-count="0" meta:image-count="2" meta:object-count="0" meta:page-count="1" meta:paragraph-count="24" meta:word-count="231" meta:character-count="1562" meta:non-whitespace-character-count="1346"/>
  </office:meta>
</office:document-meta>
</file>