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fo:font-size="12pt" style:text-underline-style="none" fo:font-weight="normal" officeooo:rsid="001fc835" officeooo:paragraph-rsid="002d9ae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Arial1" fo:font-size="12pt" style:text-underline-style="none" fo:font-weight="normal" officeooo:paragraph-rsid="002d9ae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 fo:break-before="page"/>
      <style:text-properties style:font-name="Arial1" style:text-underline-style="none" fo:font-weight="bold" officeooo:rsid="00197da2" officeooo:paragraph-rsid="003205f0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fo:padding="0cm" fo:border="non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officeooo:rsid="00197da2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fo:padding="0cm" fo:border="non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officeooo:rsid="001c750c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fo:padding="0cm" fo:border="non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officeooo:rsid="00379aeb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c750c" officeooo:paragraph-rsid="003205f0" style:font-size-asian="12pt" style:font-style-asian="normal" style:font-weight-asian="bold" style:font-size-complex="12pt" style:font-style-complex="normal" style:font-weight-complex="bold" style:text-emphasize="none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fo:padding="0cm" fo:border="non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officeooo:rsid="00197da2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officeooo:rsid="00197da2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officeooo:rsid="00379aeb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officeooo:rsid="001c750c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officeooo:rsid="00197da2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officeooo:paragraph-rsid="003205f0" style:font-weight-asian="bold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officeooo:paragraph-rsid="003205f0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3205f0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Arial1" fo:font-size="12pt" fo:text-shadow="none" fo:font-weight="bold" officeooo:paragraph-rsid="003205f0" style:font-weight-asian="bold" style:font-weight-complex="bold" style:text-emphasize="none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c750c" officeooo:paragraph-rsid="003205f0" style:font-size-asian="12pt" style:font-style-asian="normal" style:font-weight-asian="bold" style:font-size-complex="12pt" style:font-style-complex="normal" style:font-weight-complex="bold" style:text-emphasize="none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1c750c" officeooo:paragraph-rsid="003205f0" style:font-size-asian="12pt" style:font-style-asian="normal" style:font-weight-asian="bold" style:font-size-complex="12pt" style:font-style-complex="normal" style:font-weight-complex="bold" style:text-emphasize="none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3205f0"/>
    </style:style>
    <style:style style:name="P3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1" fo:font-size="12pt" style:text-underline-style="none" fo:font-weight="normal" officeooo:rsid="0039aaa2" officeooo:paragraph-rsid="003205f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32fe5a"/>
    </style:style>
    <style:style style:name="P3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fo:font-size="12pt" style:text-underline-style="none" fo:font-weight="normal" officeooo:rsid="001fc835" officeooo:paragraph-rsid="0035bf06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3df0b" officeooo:paragraph-rsid="0035bf06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variant="normal" fo:text-transform="none" fo:color="#222222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420f4" officeooo:paragraph-rsid="0035bf06" style:text-blinking="fals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4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325c44" officeooo:paragraph-rsid="0035bf06" style:text-blinking="fals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bold" officeooo:rsid="00325c44" officeooo:paragraph-rsid="0035bf06" style:text-blinking="fals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start" style:justify-single-word="false"/>
      <style:text-properties fo:font-variant="normal" fo:text-transform="none" fo:color="#222222" style:text-line-through-style="none" style:text-line-through-type="none" style:font-name="Arial1" fo:font-size="12pt" fo:letter-spacing="normal" fo:font-style="normal" style:text-underline-style="none" fo:font-weight="normal" officeooo:rsid="002420f4" officeooo:paragraph-rsid="0035bf06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rsid="00325c44" officeooo:paragraph-rsid="0035bf06" style:font-weight-asian="normal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rsid="0033df0b" officeooo:paragraph-rsid="0035bf06" style:font-weight-asian="normal" style:font-weight-complex="normal"/>
    </style:style>
    <style:style style:name="P47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paragraph-rsid="0035bf06" style:font-weight-asian="normal" style:font-weight-complex="normal"/>
    </style:style>
    <style:style style:name="P48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rsid="002714ff" officeooo:paragraph-rsid="0035bf06" style:font-weight-asian="normal" style:font-weight-complex="normal"/>
    </style:style>
    <style:style style:name="P49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rsid="002420f4" officeooo:paragraph-rsid="0035bf06" style:font-weight-asian="normal" style:font-weight-complex="normal"/>
    </style:style>
    <style:style style:name="P50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bold" officeooo:rsid="00325c44" officeooo:paragraph-rsid="0035bf06" style:font-weight-asian="bold" style:font-weight-complex="bold"/>
    </style:style>
    <style:style style:name="P51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bold" officeooo:rsid="0033df0b" officeooo:paragraph-rsid="0035bf06" style:font-weight-asian="bold" style:font-weight-complex="bold"/>
    </style:style>
    <style:style style:name="P52" style:family="paragraph" style:parent-style-name="Standard">
      <style:paragraph-properties fo:line-height="150%" fo:text-align="start" style:justify-single-word="false"/>
      <style:text-properties officeooo:paragraph-rsid="0035bf06"/>
    </style:style>
    <style:style style:name="P53" style:family="paragraph" style:parent-style-name="Standard">
      <style:paragraph-properties fo:line-height="150%" fo:text-align="start" style:justify-single-word="false"/>
      <style:text-properties officeooo:rsid="0033df0b" officeooo:paragraph-rsid="0035bf06"/>
    </style:style>
    <style:style style:name="P54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325c44" officeooo:paragraph-rsid="0035bf06" style:text-blinking="false" style:font-size-asian="12pt" style:font-weight-asian="normal" style:font-size-complex="12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1"/>
    </style:style>
    <style:style style:name="T11" style:family="text">
      <style:text-properties style:font-name="Arial1" fo:font-size="12pt"/>
    </style:style>
    <style:style style:name="T12" style:family="text">
      <style:text-properties style:font-name="Arial1" fo:font-size="12pt" style:text-underline-style="none" fo:font-weight="normal" officeooo:rsid="0025de5c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style:text-underline-style="none" fo:font-weight="normal" officeooo:rsid="00325c44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style:text-underline-style="none" fo:font-weight="normal" officeooo:rsid="0033df0b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style:text-underline-style="none" fo:font-weight="normal" officeooo:rsid="00265bef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style:text-underline-style="none" fo:font-weight="normal" officeooo:rsid="00301dd6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style:text-underline-style="none" fo:font-weight="normal" officeooo:rsid="002a3289" style:font-size-asian="12pt" style:font-weight-asian="normal" style:font-size-complex="12pt" style:font-weight-complex="normal"/>
    </style:style>
    <style:style style:name="T18" style:family="text">
      <style:text-properties style:font-name="Arial1" style:text-underline-style="none" fo:font-weight="normal" style:font-weight-asian="normal" style:font-weight-complex="normal"/>
    </style:style>
    <style:style style:name="T19" style:family="text">
      <style:text-properties style:font-name="Arial1" style:text-underline-style="none" fo:font-weight="normal" officeooo:rsid="002420f4" style:font-weight-asian="normal" style:font-weight-complex="normal"/>
    </style:style>
    <style:style style:name="T20" style:family="text">
      <style:text-properties style:font-name="Arial1" officeooo:rsid="0025de5c"/>
    </style:style>
    <style:style style:name="T21" style:family="text">
      <style:text-properties style:font-name="Arial1" officeooo:rsid="00325c44"/>
    </style:style>
    <style:style style:name="T22" style:family="text">
      <style:text-properties style:font-name="Arial1" officeooo:rsid="0033df0b"/>
    </style:style>
    <style:style style:name="T23" style:family="text">
      <style:text-properties style:font-name="Arial1" officeooo:rsid="00265bef"/>
    </style:style>
    <style:style style:name="T24" style:family="text">
      <style:text-properties style:font-name="Arial1" officeooo:rsid="00301dd6"/>
    </style:style>
    <style:style style:name="T25" style:family="text">
      <style:text-properties style:font-name="Arial1" officeooo:rsid="002a3289"/>
    </style:style>
    <style:style style:name="T26" style:family="text">
      <style:text-properties style:font-name="Arial1" fo:font-weight="normal" officeooo:rsid="002420f4" style:font-weight-asian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1" style:font-weight-complex="normal"/>
    </style:style>
    <style:style style:name="T28" style:family="text">
      <style:text-properties fo:font-variant="normal" fo:text-transform="none" fo:color="#000000" fo:letter-spacing="normal" fo:language="pt" fo:country="BR" fo:font-style="normal" fo:font-weight="normal" officeooo:rsid="00295b12" fo:background-color="#ffffff" loext:char-shading-value="0" style:font-weight-asian="normal" style:font-name-complex="Arial1" style:font-weight-complex="normal"/>
    </style:style>
    <style:style style:name="T29" style:family="text">
      <style:text-properties fo:font-variant="normal" fo:text-transform="none" fo:color="#000000" fo:letter-spacing="normal" fo:language="pt" fo:country="BR" fo:font-style="normal" fo:font-weight="normal" officeooo:rsid="00325c44" fo:background-color="#ffffff" loext:char-shading-value="0" style:font-weight-asian="normal" style:font-name-complex="Arial1" style:font-weight-complex="normal"/>
    </style:style>
    <style:style style:name="T30" style:family="text">
      <style:text-properties fo:font-variant="normal" fo:text-transform="none" fo:color="#000000" fo:letter-spacing="normal" fo:language="pt" fo:country="BR" fo:font-style="normal" fo:font-weight="normal" officeooo:rsid="00301dd6" fo:background-color="#ffffff" loext:char-shading-value="0" style:font-weight-asian="normal" style:font-name-complex="Arial1" style:font-weight-complex="normal"/>
    </style:style>
    <style:style style:name="T31" style:family="text">
      <style:text-properties fo:font-variant="normal" fo:text-transform="none" fo:color="#000000" fo:letter-spacing="normal" fo:language="pt" fo:country="BR" fo:font-style="normal" fo:font-weight="normal" officeooo:rsid="0033df0b" fo:background-color="#ffffff" loext:char-shading-value="0" style:font-weight-asian="normal" style:font-name-complex="Arial1" style:font-weight-complex="normal"/>
    </style:style>
    <style:style style:name="T32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#ffffff" loext:char-shading-value="0" style:font-weight-asian="normal" style:font-name-complex="Arial1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325c44" fo:background-color="#ffffff" loext:char-shading-value="0" style:font-weight-asian="normal" style:font-name-complex="Arial1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301dd6" fo:background-color="#ffffff" loext:char-shading-value="0" style:font-weight-asian="normal" style:font-name-complex="Arial1" style:font-weight-complex="normal"/>
    </style:style>
    <style:style style:name="T35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33df0b" fo:background-color="#ffffff" loext:char-shading-value="0" style:font-weight-asian="normal" style:font-name-complex="Arial1" style:font-weight-complex="normal"/>
    </style:style>
    <style:style style:name="T36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0295b12" fo:background-color="#ffffff" loext:char-shading-value="0" style:font-weight-asian="normal" style:font-name-complex="Arial1" style:font-weight-complex="normal"/>
    </style:style>
    <style:style style:name="T37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035e2e1" fo:background-color="#ffffff" loext:char-shading-value="0" style:font-weight-asian="normal" style:font-name-complex="Arial1" style:font-weight-complex="normal"/>
    </style:style>
    <style:style style:name="T38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0376ce8" fo:background-color="#ffffff" loext:char-shading-value="0" style:font-weight-asian="normal" style:font-name-complex="Arial1" style:font-weight-complex="normal"/>
    </style:style>
    <style:style style:name="T39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0333ddd" fo:background-color="#ffffff" loext:char-shading-value="0" style:font-weight-asian="normal" style:font-name-complex="Arial1" style:font-weight-complex="normal"/>
    </style:style>
    <style:style style:name="T40" style:family="text">
      <style:text-properties fo:font-variant="normal" fo:text-transform="none" style:use-window-font-color="true" fo:letter-spacing="normal" fo:language="pt" fo:country="BR" fo:font-style="normal" fo:font-weight="normal" officeooo:rsid="0035e2e1" fo:background-color="#ffffff" loext:char-shading-value="0" style:font-weight-asian="normal" style:font-name-complex="Arial1" style:font-weight-complex="normal"/>
    </style:style>
    <style:style style:name="T41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035e2e1" fo:background-color="#ffffff" loext:char-shading-value="0" style:font-weight-asian="normal" style:font-name-complex="Arial1" style:font-weight-complex="normal"/>
    </style:style>
    <style:style style:name="T42" style:family="text">
      <style:text-properties fo:font-variant="normal" fo:text-transform="none" fo:color="#222222" style:text-line-through-style="none" style:text-line-through-type="none" style:font-name="Arial1" fo:font-size="12pt" fo:letter-spacing="normal" fo:font-style="normal" style:text-underline-style="none" fo:font-weight="normal" officeooo:rsid="002420f4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style:font-name="Times New Roman" style:text-underline-style="none" fo:font-weight="normal" style:font-weight-asian="normal" style:font-weight-complex="normal"/>
    </style:style>
    <style:style style:name="T44" style:family="text">
      <style:text-properties style:font-name="Times New Roman" style:text-underline-style="none" fo:font-weight="bold" style:font-weight-asian="bold" style:font-weight-complex="bold"/>
    </style:style>
    <style:style style:name="T45" style:family="text">
      <style:text-properties style:font-name="Times New Roman" fo:font-weight="normal" style:font-weight-asian="normal" style:font-weight-complex="normal"/>
    </style:style>
    <style:style style:name="T46" style:family="text">
      <style:text-properties style:font-name="Times New Roman" fo:font-size="12pt" style:text-underline-style="none" fo:font-weight="normal" officeooo:rsid="00182bc1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033d2d2" style:font-size-asian="12pt" style:font-weight-asian="normal" style:font-size-complex="12pt" style:font-weight-complex="normal"/>
    </style:style>
    <style:style style:name="T48" style:family="text">
      <style:text-properties officeooo:rsid="002d0763"/>
    </style:style>
    <style:style style:name="T49" style:family="text">
      <style:text-properties officeooo:rsid="002f995f"/>
    </style:style>
    <style:style style:name="T50" style:family="text">
      <style:text-properties fo:font-size="12pt"/>
    </style:style>
    <style:style style:name="T51" style:family="text">
      <style:text-properties fo:font-size="12pt" fo:font-weight="bold" style:font-weight-asian="bold" style:font-weight-complex="bold"/>
    </style:style>
    <style:style style:name="T52" style:family="text">
      <style:text-properties officeooo:rsid="003205f0"/>
    </style:style>
    <style:style style:name="T53" style:family="text">
      <style:text-properties officeooo:rsid="00379aeb"/>
    </style:style>
    <style:style style:name="T54" style:family="text">
      <style:text-properties officeooo:rsid="001c750c"/>
    </style:style>
    <style:style style:name="T55" style:family="text">
      <style:text-properties fo:font-size="10pt"/>
    </style:style>
    <style:style style:name="T56" style:family="text">
      <style:text-properties officeooo:rsid="00376ce8"/>
    </style:style>
    <style:style style:name="T57" style:family="text">
      <style:text-properties officeooo:rsid="0035bf06"/>
    </style:style>
    <style:style style:name="T58" style:family="text">
      <style:text-properties style:font-name="Times New Roman" fo:font-size="12pt" style:text-underline-style="none" fo:font-weight="normal" officeooo:rsid="0025de5c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style:text-underline-style="none" fo:font-weight="normal" officeooo:rsid="00325c44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style:text-underline-style="none" fo:font-weight="normal" officeooo:rsid="0033df0b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style:text-underline-style="none" fo:font-weight="normal" officeooo:rsid="00265bef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style:text-underline-style="none" fo:font-weight="normal" officeooo:rsid="00301dd6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style:text-underline-style="none" fo:font-weight="normal" officeooo:rsid="002a3289" style:font-size-asian="12pt" style:font-weight-asian="normal" style:font-size-complex="12pt" style:font-weight-complex="normal"/>
    </style:style>
    <style:style style:name="T64" style:family="text">
      <style:text-properties officeooo:rsid="003733ee"/>
    </style:style>
    <style:style style:name="T65" style:family="text">
      <style:text-properties officeooo:rsid="0033df0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MOÇÃO nº ______/2017</text:p>
      <text:p text:style-name="P7"/>
      <text:p text:style-name="P12"><text:span text:style-name="T1">Moção</text:span> <text:span text:style-name="T49">43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37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43"> </text:span><text:span text:style-name="T44">MOÇÃO DE CONGRATULAÇÕES </text:span><text:span text:style-name="T58">a </text:span><text:span text:style-name="T59">Secretaria Municipal de M</text:span><text:span text:style-name="T60">e</text:span><text:span text:style-name="T59">io Ambiente, </text:span><text:span text:style-name="T60">PATRAN, IBAMA</text:span><text:span text:style-name="T59"> e Grupo Ação pelo Rio Uruguai, </text:span><text:span text:style-name="T61">pela</text:span><text:span text:style-name="T58"> passagem do </text:span><text:span text:style-name="T62">DIA </text:span><text:span text:style-name="T59">MUNDIAL DO MEIO AMBIENTE</text:span><text:span text:style-name="T62">, que se comemora no dia 0</text:span><text:span text:style-name="T59">5</text:span><text:span text:style-name="T58"> de </text:span><text:span text:style-name="T59">Junho</text:span><text:span text:style-name="T63">.</text:span></text:p>
      <text:p text:style-name="P36"/>
      <text:p text:style-name="P15">JUSTIFICATIVA</text:p>
      <text:p text:style-name="P15"/>
      <text:p text:style-name="P18"/>
      <text:p text:style-name="P39"><text:span text:style-name="Strong_20_Emphasis"><text:span text:style-name="T32">Justifica-se o presente pedido de moção pela importância de</text:span></text:span><text:span text:style-name="Strong_20_Emphasis"><text:span text:style-name="T33">ssas Entidades no município</text:span></text:span><text:span text:style-name="Strong_20_Emphasis"><text:span text:style-name="T34"> atua</text:span></text:span><text:span text:style-name="Strong_20_Emphasis"><text:span text:style-name="T33">ndo</text:span></text:span><text:span text:style-name="Strong_20_Emphasis"><text:span text:style-name="T34"> diariamente, </text:span></text:span><text:span text:style-name="Strong_20_Emphasis"><text:span text:style-name="T35">na promoção da</text:span></text:span><text:span text:style-name="Strong_20_Emphasis"><text:span text:style-name="T33"> preservação de nosso Meio Ambiente </text:span></text:span><text:span text:style-name="Strong_20_Emphasis"><text:span text:style-name="T35">e garantindo a melhoria da qualidade ambiental, saúde e bem-estar, </text:span></text:span><text:span text:style-name="Strong_20_Emphasis"><text:span text:style-name="T33">através da educação em constante diálogo com a sociedade.</text:span></text:span></text:p>
      <text:p text:style-name="P40"><text:tab/><text:tab/>São responsáveis por desenvolver e implementar políticas de recuperação, preservação e conscientização ambiental. Portanto, entendemos que essas Entidades merecem o nosso respeito e reconhecimento nessa data tão importante.</text:p>
      <text:p text:style-name="P39"><text:span text:style-name="Strong_20_Emphasis"><text:span text:style-name="T37"><text:tab/><text:tab/></text:span></text:span></text:p>
      <text:p text:style-name="P17"><text:span text:style-name="Strong_20_Emphasis"><text:span text:style-name="T27"/></text:span></text:p>
      <text:p text:style-name="P9">Uruguaiana, <text:span text:style-name="T57">31 de maio</text:span> de 20<text:span text:style-name="T1">17</text:span>. </text:p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><text:span text:style-name="Strong_20_Emphasis"><text:span text:style-name="T45"/></text:span></text:p>
      <text:p text:style-name="P16"><text:span text:style-name="Strong_20_Emphasis"><text:span text:style-name="T45"/></text:span></text:p>
      <text:p text:style-name="P16"><text:span text:style-name="Strong_20_Emphasis"><text:span text:style-name="T45"/></text:span></text:p>
      <text:p text:style-name="P16"><text:span text:style-name="Strong_20_Emphasis"><text:span text:style-name="T45"/></text:span></text:p>
      <text:p text:style-name="P16"><text:span text:style-name="Strong_20_Emphasis"><text:span text:style-name="T45"/></text:span></text:p>
      <text:p text:style-name="P19">LISTA DE ENDEREÇOS - Moção <text:span text:style-name="T53">043/</text:span>201<text:span text:style-name="T52">7</text:span></text:p>
      <text:p text:style-name="P25"/>
      <text:p text:style-name="P42">Secretaria Municipal de Meio Ambiente (SEMA)</text:p>
      <text:p text:style-name="P42"/>
      <text:p text:style-name="P43">Secretári<text:span text:style-name="T64">a Márcia Fumagalli</text:span></text:p>
      <text:list xml:id="list4481611995025610700" text:style-name="L1">
        <text:list-header>
          <text:p text:style-name="P54">Rua Domingos de Almeida, 2177 – Bairro Centro<text:line-break/>Cep 97501-687 - Uruguaiana - RS<text:line-break/>Telefone: (55) <text:span text:style-name="T65">3</text:span>411-3030</text:p>
        </text:list-header>
      </text:list>
      <text:p text:style-name="P42"/>
      <text:p text:style-name="P45"/>
      <text:p text:style-name="P45">Grupo Ação pelo Rio Uruguai</text:p>
      <text:p text:style-name="P50">Sr. Arcídio Trojan</text:p>
      <text:p text:style-name="P45">Rua <text:span text:style-name="T65">13 de Maio, 1870, Bairro Centro</text:span></text:p>
      <text:p text:style-name="P46">Cep. 97500-970</text:p>
      <text:p text:style-name="P46">55 9710-2011</text:p>
      <text:p text:style-name="P47"/>
      <text:p text:style-name="P48">PATRAM </text:p>
      <text:p text:style-name="P51">1º TEN. João Luiz Ferreira Muller</text:p>
      <text:p text:style-name="P49">Santos Dumont, 1717, Bairro Cristal (União das Vilas)</text:p>
      <text:p text:style-name="P52"><text:span text:style-name="T42">Cep. 97509-021 - </text:span><text:span text:style-name="T19">Uruguaiana – RS</text:span></text:p>
      <text:p text:style-name="P53"><text:span text:style-name="T19">T</text:span><text:span text:style-name="T18">elefone: <text:s/>(55) 3413-1249 – 9605-6407 (Comandante) – 9904-9711</text:span></text:p>
      <text:p text:style-name="P44"/>
      <text:p text:style-name="P46">IBAMA</text:p>
      <text:p text:style-name="P51">Chefe do Escritório Regional de Uruguaiana</text:p>
      <text:p text:style-name="P51">Sinval Ledur Kist</text:p>
      <text:p text:style-name="P44">Rua Domingos de Almeida 2224 - Centro </text:p>
      <text:p text:style-name="P44">97501-690 Uruguaiana – RS</text:p>
      <text:p text:style-name="P41"><text:span text:style-name="Strong_20_Emphasis"><text:span text:style-name="T26">Tele/fax: (55) 3412-355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30T09:49:20.147000000</dc:date>
    <meta:editing-cycles>53</meta:editing-cycles>
    <meta:editing-duration>PT8H19M54S</meta:editing-duration>
    <meta:generator>LibreOffice/5.0.6.3$Windows_x86 LibreOffice_project/490fc03b25318460cfc54456516ea2519c11d1aa</meta:generator>
    <meta:print-date>2017-05-29T09:03:36.950000000</meta:print-date>
    <meta:document-statistic meta:table-count="0" meta:image-count="2" meta:object-count="0" meta:page-count="2" meta:paragraph-count="45" meta:word-count="300" meta:character-count="2068" meta:non-whitespace-character-count="1792"/>
  </office:meta>
</office:document-meta>
</file>