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65373" officeooo:paragraph-rsid="00265373" style:font-size-complex="12pt"/>
    </style:style>
    <style:style style:name="P21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b714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b7149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b7149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size="8pt" officeooo:rsid="001b7149" style:font-size-asian="8pt" style:font-size-complex="6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1b7149" style:font-size-complex="12pt"/>
    </style:style>
    <style:style style:name="T14" style:family="text">
      <style:text-properties officeooo:rsid="001c171a"/>
    </style:style>
    <style:style style:name="T15" style:family="text">
      <style:text-properties officeooo:rsid="00200b28"/>
    </style:style>
    <style:style style:name="T16" style:family="text">
      <style:text-properties officeooo:rsid="002424a3"/>
    </style:style>
    <style:style style:name="T17" style:family="text">
      <style:text-properties officeooo:rsid="0029473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______/2017</text:p>
      <text:p text:style-name="P7"/>
      <text:p text:style-name="P12">Documento <text:span text:style-name="T17">50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11">O Vereador </text:span><text:span text:style-name="T13">Mano Gás</text:span><text:span text:style-name="T12"> </text:span><text:span text:style-name="T11">vem respeitosamente, com base no que preceitua o art. 146 do Regimento Interno desta Casa Legislativa</text:span><text:span text:style-name="T9"> REQUERER</text:span><text:span text:style-name="T11"> que, após aprovado pelo douto Plenário, seja enviada correspondência ao Exmo. Sr. Prefeito Municipal, para que determine aos setores competentes que prestem as seguintes informações:</text:span></text:p>
      <text:p text:style-name="P20"/>
      <text:p text:style-name="P20">a) <text:span text:style-name="T17">Cópia do contrato celebrado no mês de Março com o Pronto Atendimento da Santa Casa de Caridade.</text:span></text:p>
      <text:p text:style-name="P19"/>
      <text:p text:style-name="P19"/>
      <text:p text:style-name="P19"/>
      <text:p text:style-name="P11">JUSTIFICATIVA</text:p>
      <text:p text:style-name="P19"/>
      <text:p text:style-name="P19"><text:span text:style-name="T17">a) </text:span>Justifi<text:span text:style-name="T14">co o presente requerimento devido a situação em que se encontra o Pronto Atendimento da Santa Casa de Caridade, diante de tal situação quero analisar o que dispõe o contrato, pois em visita ao mesmo vi diversas irregularidades quanto ao atendimento ao público e quero solicitar providências.</text:span></text:p>
      <text:p text:style-name="P19"/>
      <text:p text:style-name="P19"/>
      <text:p text:style-name="P9">Uruguaiana, <text:span text:style-name="T17">29 de maio </text:span>de 2<text:span text:style-name="T1">017</text:span>. </text:p>
      <text:p text:style-name="P9"/>
      <text:p text:style-name="P9"/>
      <text:p text:style-name="P10"/>
      <text:p text:style-name="P10">Ver. <text:span text:style-name="T1">Mano Gás</text:span></text:p>
      <text:p text:style-name="P10">Bancada do <text:span text:style-name="T1">PSDB</text:span></text:p>
      <text:p text:style-name="P14"><text:span text:style-name="T11"><text:tab/></text:span><text:span text:style-name="T10"> </text:span></text:p>
      <text:p text:style-name="P16"/>
      <text:p text:style-name="P17"/>
      <text:p text:style-name="P15"/>
      <text:p text:style-name="P15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b714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b7149" style:font-size-asian="9.5pt" style:font-size-complex="9.5pt"/>
    </style:style>
    <style:style style:name="MT6" style:family="text">
      <style:text-properties fo:font-size="8pt" fo:language="pt" fo:country="BR" officeooo:rsid="001b7149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officeooo:rsid="001b7149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cmu/ga</text:span><text:span text:style-name="MT8">b 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01:39.524000000</meta:creation-date>
    <meta:editing-cycles>11</meta:editing-cycles>
    <meta:editing-duration>PT3H48M47S</meta:editing-duration>
    <meta:generator>LibreOffice/5.1.6.2$Windows_x86 LibreOffice_project/07ac168c60a517dba0f0d7bc7540f5afa45f0909</meta:generator>
    <dc:date>2017-05-26T12:11:40.301000000</dc:date>
    <meta:print-date>2017-05-26T12:11:17.122000000</meta:print-date>
    <meta:document-statistic meta:table-count="0" meta:image-count="2" meta:object-count="0" meta:page-count="1" meta:paragraph-count="24" meta:word-count="182" meta:character-count="1225" meta:non-whitespace-character-count="1058"/>
  </office:meta>
</office:document-meta>
</file>