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f9d7c" officeooo:paragraph-rsid="000f9d7c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237a7" style:font-size-complex="12pt"/>
    </style:style>
    <style:style style:name="T1" style:family="text">
      <style:text-properties officeooo:rsid="000f9d7c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649a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0f9d7c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f9d7c" style:font-size-complex="12pt"/>
    </style:style>
    <style:style style:name="T13" style:family="text">
      <style:text-properties officeooo:rsid="001237a7" style:font-size-complex="12pt"/>
    </style:style>
    <style:style style:name="T14" style:family="text">
      <style:text-properties fo:font-size="12pt" fo:font-style="normal" officeooo:rsid="00373db0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fo:font-size="12pt" fo:font-style="normal" officeooo:rsid="002073d0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size="12pt" fo:font-style="normal" officeooo:rsid="001ec92f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font-style="normal" officeooo:rsid="001237a7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style:text-underline-style="none" fo:font-weight="normal" officeooo:rsid="001df5df" style:font-size-asian="12pt" style:font-style-asian="normal" style:font-weight-asian="normal" style:font-style-complex="normal" style:font-weight-complex="normal"/>
    </style:style>
    <style:style style:name="T19" style:family="text">
      <style:text-properties fo:font-size="12pt" fo:font-style="normal" style:text-underline-style="none" fo:font-weight="normal" officeooo:rsid="00373db0" style:font-size-asian="12pt" style:font-style-asian="normal" style:font-weight-asian="normal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0f9d7c" style:font-size-asian="12pt" style:font-style-asian="normal" style:font-weight-asian="normal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1237a7" style:font-size-asian="12pt" style:font-style-asian="normal" style:font-weight-asian="normal" style:font-style-complex="normal" style:font-weight-complex="normal"/>
    </style:style>
    <style:style style:name="T22" style:family="text">
      <style:text-properties officeooo:rsid="0010649a"/>
    </style:style>
    <style:style style:name="T23" style:family="text">
      <style:text-properties officeooo:rsid="001237a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______/2017</text:p>
      <text:p text:style-name="P7"/>
      <text:p text:style-name="P12">Documento <text:span text:style-name="T23">20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0">A Vereadora </text:span><text:span text:style-name="T12">Josefina Soares</text:span><text:span text:style-name="T11">, </text:span><text:span text:style-name="T10">vem respeitosamente, nos termos do artigo 155 do Regimento Interno desta Casa Legislativa </text:span><text:span text:style-name="T8">INDICAR</text:span><text:span text:style-name="T10"> que, após aprovado pel</text:span><text:span text:style-name="T13">o</text:span><text:span text:style-name="T10"> dout</text:span><text:span text:style-name="T13">o</text:span><text:span text:style-name="T10"> </text:span><text:span text:style-name="T13">Plenário</text:span><text:span text:style-name="T10">, seja enviada correspondência ao Exmo. Sr. Prefeito Municipal, para que determine aos setores competentes </text:span><text:span text:style-name="T12">o pedido:</text:span></text:p>
      <text:p text:style-name="P21"><text:span text:style-name="T10">a) </text:span><text:span text:style-name="T14">Reposição de </text:span><text:span text:style-name="T15">luminária completa</text:span><text:span text:style-name="T14"> no Bairro </text:span><text:span text:style-name="T17">Cohab I</text:span><text:span text:style-name="T14">, na </text:span><text:span text:style-name="T17">quadra G casa 03</text:span><text:span text:style-name="T16">.</text:span></text:p>
      <text:p text:style-name="P18"/>
      <text:p text:style-name="P19"/>
      <text:p text:style-name="P11">JUSTIFICATIVA</text:p>
      <text:p text:style-name="P24"><text:span text:style-name="T19">Justifica-se a presente indicação, pois </text:span><text:span text:style-name="T21">o </text:span><text:span text:style-name="T19">referid</text:span><text:span text:style-name="T21">o</text:span><text:span text:style-name="T19"> </text:span><text:span text:style-name="T21">local está</text:span><text:span text:style-name="T19"> bastante escur</text:span><text:span text:style-name="T21">o</text:span><text:span text:style-name="T19"> prejudicando a segurança e visibilidade dos moradore</text:span><text:span text:style-name="T21">s.</text:span></text:p>
      <text:p text:style-name="P20"><text:tab/><text:tab/><text:tab/><text:tab/><text:tab/></text:p>
      <text:p text:style-name="P20"/>
      <text:p text:style-name="P20"/>
      <text:p text:style-name="P9">Uruguaiana, <text:span text:style-name="T23">15 de Maio</text:span> de 20<text:span text:style-name="T1">17</text:span>. </text:p>
      <text:p text:style-name="P9"/>
      <text:p text:style-name="P9"/>
      <text:p text:style-name="P10"/>
      <text:p text:style-name="P10"/>
      <text:p text:style-name="P10"/>
      <text:p text:style-name="P10"/>
      <text:p text:style-name="P10">Ver.ª <text:span text:style-name="T1">Josefina Soares</text:span></text:p>
      <text:p text:style-name="P10">Bancada do <text:span text:style-name="T1">PP</text:span></text:p>
      <text:p text:style-name="P14"><text:span text:style-name="T10"><text:tab/></text:span><text:span text:style-name="T9"> </text:span></text:p>
      <text:p text:style-name="P16"/>
      <text:p text:style-name="P17"/>
      <text:p text:style-name="P15"/>
      <text:p text:style-name="P1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f9d7c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649a" style:font-size-asian="9.5pt" style:font-size-complex="9.5pt"/>
    </style:style>
    <style:style style:name="MT6" style:family="text">
      <style:text-properties fo:font-size="8pt" fo:language="pt" fo:country="BR" officeooo:rsid="000f9d7c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. <text:span text:style-name="MT1">JOSEFINA SOAR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josefinasoar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DKRA</text:span><text:span text:style-name="MT7">/cmu/gab</text:span><text:span text:style-name="MT6">J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0:56:23.180000000</meta:creation-date>
    <meta:editing-cycles>6</meta:editing-cycles>
    <meta:editing-duration>PT21M5S</meta:editing-duration>
    <meta:generator>LibreOffice/4.4.5.2$Windows_x86 LibreOffice_project/a22f674fd25a3b6f45bdebf25400ed2adff0ff99</meta:generator>
    <dc:date>2017-05-15T10:47:48.641000000</dc:date>
    <meta:print-date>2017-05-15T10:45:52.063000000</meta:print-date>
    <meta:document-statistic meta:table-count="0" meta:image-count="2" meta:object-count="0" meta:page-count="1" meta:paragraph-count="25" meta:word-count="141" meta:character-count="1022" meta:non-whitespace-character-count="891"/>
  </office:meta>
</office:document-meta>
</file>