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12pt" style:text-underline-style="none" fo:font-weight="normal" officeooo:rsid="001fc835" officeooo:paragraph-rsid="003205f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1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 fo:break-before="page"/>
      <style:text-properties style:font-name="Arial1" style:text-underline-style="none" fo:font-weight="bold" officeooo:rsid="00197da2" officeooo:paragraph-rsid="003205f0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c750c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379aeb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c750c" officeooo:paragraph-rsid="003205f0" style:font-size-asian="12pt" style:font-style-asian="normal" style:font-weight-asian="bold" style:font-size-complex="12pt" style:font-style-complex="normal" style:font-weight-complex="bold" style:text-emphasize="non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fo:padding="0cm" fo:border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97da2" officeooo:paragraph-rsid="003205f0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officeooo:rsid="00379aeb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c750c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officeooo:paragraph-rsid="003205f0" style:font-weight-asian="bold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officeooo:paragraph-rsid="003205f0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3205f0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1" fo:font-size="12pt" fo:text-shadow="none" fo:font-weight="bold" officeooo:paragraph-rsid="003205f0" style:font-weight-asian="bold" style:font-weight-complex="bold" style:text-emphasize="non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c750c" officeooo:paragraph-rsid="003205f0" style:font-size-asian="12pt" style:font-style-asian="normal" style:font-weight-asian="bold" style:font-size-complex="12pt" style:font-style-complex="normal" style:font-weight-complex="bold" style:text-emphasize="none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c750c" officeooo:paragraph-rsid="003205f0" style:font-size-asian="12pt" style:font-style-asian="normal" style:font-weight-asian="bold" style:font-size-complex="12pt" style:font-style-complex="normal" style:font-weight-complex="bold" style:text-emphasize="none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3205f0"/>
    </style:style>
    <style:style style:name="P3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fo:font-size="12pt" style:text-underline-style="none" fo:font-weight="normal" officeooo:rsid="0039aaa2" officeooo:paragraph-rsid="003205f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2fe5a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style:text-underline-style="none" fo:font-weight="normal" officeooo:rsid="0039aaa2" officeooo:paragraph-rsid="003205f0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1"/>
    </style:style>
    <style:style style:name="T11" style:family="text">
      <style:text-properties style:font-name="Arial1" fo:font-size="12pt"/>
    </style:style>
    <style:style style:name="T1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1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295b12" fo:background-color="#ffffff" loext:char-shading-value="0" style:font-weight-asian="normal" style:font-name-complex="Arial1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5e2e1" fo:background-color="#ffffff" loext:char-shading-value="0" style:font-weight-asian="normal" style:font-name-complex="Arial1" style:font-weight-complex="normal"/>
    </style:style>
    <style:style style:name="T15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76ce8" fo:background-color="#ffffff" loext:char-shading-value="0" style:font-weight-asian="normal" style:font-name-complex="Arial1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33ddd" fo:background-color="#ffffff" loext:char-shading-value="0" style:font-weight-asian="normal" style:font-name-complex="Arial1" style:font-weight-complex="normal"/>
    </style:style>
    <style:style style:name="T17" style:family="text">
      <style:text-properties style:font-name="Times New Roman" style:text-underline-style="none" fo:font-weight="normal" style:font-weight-asian="normal" style:font-weight-complex="normal"/>
    </style:style>
    <style:style style:name="T18" style:family="text">
      <style:text-properties style:font-name="Times New Roman" style:text-underline-style="none" fo:font-weight="bold" style:font-weight-asian="bold" style:font-weight-complex="bold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2pt" style:text-underline-style="none" fo:font-weight="normal" officeooo:rsid="00182bc1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33d2d2" style:font-size-asian="12pt" style:font-weight-asian="normal" style:font-size-complex="12pt" style:font-weight-complex="normal"/>
    </style:style>
    <style:style style:name="T22" style:family="text">
      <style:text-properties officeooo:rsid="002d0763"/>
    </style:style>
    <style:style style:name="T23" style:family="text">
      <style:text-properties officeooo:rsid="002f995f"/>
    </style:style>
    <style:style style:name="T24" style:family="text">
      <style:text-properties fo:font-size="12pt"/>
    </style:style>
    <style:style style:name="T25" style:family="text">
      <style:text-properties fo:font-size="12pt" fo:font-weight="bold" style:font-weight-asian="bold" style:font-weight-complex="bold"/>
    </style:style>
    <style:style style:name="T26" style:family="text">
      <style:text-properties officeooo:rsid="003205f0"/>
    </style:style>
    <style:style style:name="T27" style:family="text"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97da2" style:font-size-asian="12pt" style:font-style-asian="normal" style:font-weight-asian="normal" style:font-size-complex="12pt" style:font-style-complex="normal" style:font-weight-complex="normal" style:text-emphasize="none"/>
    </style:style>
    <style:style style:name="T28" style:family="text">
      <style:text-properties officeooo:rsid="00379aeb"/>
    </style:style>
    <style:style style:name="T29" style:family="text">
      <style:text-properties officeooo:rsid="001c750c"/>
    </style:style>
    <style:style style:name="T30" style:family="text">
      <style:text-properties fo:font-size="10pt"/>
    </style:style>
    <style:style style:name="T31" style:family="text">
      <style:text-properties officeooo:rsid="00376ce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OÇÃO nº ______/2017</text:p>
      <text:p text:style-name="P7"/>
      <text:p text:style-name="P12"><text:span text:style-name="T1">Moção</text:span> <text:span text:style-name="T23">42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9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7"> </text:span><text:span text:style-name="T18">MOÇÃO DE CONGRATULAÇÕES </text:span><text:span text:style-name="T20">as Rádios, Jornais e Tv's, <text:s/>pela passagem do Dia da Imprensa </text:span><text:span text:style-name="T21">a comemorar-se dia 01 de junho.</text:span></text:p>
      <text:p text:style-name="P40"/>
      <text:p text:style-name="P38"/>
      <text:p text:style-name="P15">JUSTIFICATIVA</text:p>
      <text:p text:style-name="P15"/>
      <text:p text:style-name="P19"/>
      <text:p text:style-name="P18"><text:span text:style-name="Strong_20_Emphasis"><text:span text:style-name="T13">Justifica-se o presente pedido de Moção pela importância </text:span></text:span><text:span text:style-name="Strong_20_Emphasis"><text:span text:style-name="T14">dos veículos de imprensa no nosso cotidiano</text:span></text:span><text:span text:style-name="Strong_20_Emphasis"><text:span text:style-name="T13"> e na </text:span></text:span><text:span text:style-name="Strong_20_Emphasis"><text:span text:style-name="T14">construção</text:span></text:span><text:span text:style-name="Strong_20_Emphasis"><text:span text:style-name="T13"> de nossa Sociedade. </text:span></text:span><text:span text:style-name="Strong_20_Emphasis"><text:span text:style-name="T15">A</text:span></text:span><text:span text:style-name="Strong_20_Emphasis"><text:span text:style-name="T16">ssim </text:span></text:span><text:span text:style-name="Strong_20_Emphasis"><text:span text:style-name="T13">parabenizamos todos os jornalistas, </text:span></text:span><text:span text:style-name="Strong_20_Emphasis"><text:span text:style-name="T14">equipe técnica e administração</text:span></text:span><text:span text:style-name="Strong_20_Emphasis"><text:span text:style-name="T13"> pelo </text:span></text:span><text:span text:style-name="Strong_20_Emphasis"><text:span text:style-name="T14">transcurso desta data.</text:span></text:span></text:p>
      <text:p text:style-name="P17"><text:span text:style-name="Strong_20_Emphasis"><text:span text:style-name="T12"/></text:span></text:p>
      <text:p text:style-name="P9">Uruguaiana, <text:span text:style-name="T22">29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20">LISTA DE ENDEREÇOS - Moção <text:span text:style-name="T28">042/</text:span>201<text:span text:style-name="T26">7</text:span></text:p>
      <text:p text:style-name="P27"/>
      <text:p text:style-name="P31">Jornal Diário da Fronteira</text:p>
      <text:p text:style-name="P32">Sr. Edson Roberto Corrêa Pereira – Diretor</text:p>
      <text:p text:style-name="P37"><text:span text:style-name="T11">E-MAIL: </text:span><text:a xlink:type="simple" xlink:href="mailto:diariodafronteira@brturbo.com.br" office:target-frame-name="_blank" xlink:show="new" text:style-name="Internet_20_link" text:visited-style-name="Visited_20_Internet_20_Link"><text:span text:style-name="T11">diariodafronteira@brturbo.com.br</text:span></text:a></text:p>
      <text:p text:style-name="P32">Rua Dr. Maia, 2624 - Fone: (055-XX) - 3411-3421, 2102-9860. </text:p>
      <text:p text:style-name="P25">CEP 97510-160</text:p>
      <text:p text:style-name="P27"/>
      <text:p text:style-name="P31">Jornal Cidade</text:p>
      <text:p text:style-name="P32">Av. Duque de Caxias, 2247 – CEP  97500-181</text:p>
      <text:p text:style-name="P37"><text:span text:style-name="T11">E-mail </text:span><text:a xlink:type="simple" xlink:href="mailto:redacao@jornalcidadeonline.com.br" office:target-frame-name="_blank" xlink:show="new" text:style-name="Internet_20_link" text:visited-style-name="Visited_20_Internet_20_Link"><text:span text:style-name="T11">redacao@jornalcidadeonline.com.br</text:span></text:a><text:span text:style-name="T10">  </text:span></text:p>
      <text:p text:style-name="P25">Sr. Nilson P. Corrêa  – Diretor - Telefone: 3911-1212</text:p>
      <text:p text:style-name="P25"/>
      <text:p text:style-name="P31">Jornal Hoje</text:p>
      <text:p text:style-name="P32">Rua General Hipólito, 2036</text:p>
      <text:p text:style-name="P37"><text:span text:style-name="T11">E-mail </text:span><text:a xlink:type="simple" xlink:href="mailto:JHOJE@BNET.COM.BR" office:target-frame-name="_blank" xlink:show="new" text:style-name="Internet_20_link" text:visited-style-name="Visited_20_Internet_20_Link"><text:span text:style-name="T11">jhoje@bnet.com.br</text:span></text:a></text:p>
      <text:p text:style-name="P25">Sr. Paulo Borda – Diretor - </text:p>
      <text:p text:style-name="P25">Telefone: 3412-3005</text:p>
      <text:p text:style-name="P25"/>
      <text:p text:style-name="P31">Jornal Pampiano</text:p>
      <text:p text:style-name="P32">Sra. Daiani Oliveira – Diretora.</text:p>
      <text:p text:style-name="P32">Rua Tiradentes, 2592 – Centro Telefone 3412-3473 – CEP 97510-000</text:p>
      <text:p text:style-name="P32">Jornal Tribuna.</text:p>
      <text:p text:style-name="P34"/>
      <text:p text:style-name="P31"/>
      <text:p text:style-name="P31">Rádio Charrua AM-FM</text:p>
      <text:p text:style-name="P32">Rua Domingos de Almeida, 2194</text:p>
      <text:p text:style-name="P32">Sr. João René Cobelli – Diretor </text:p>
      <text:p text:style-name="P37"><text:span text:style-name="T11">E-mail </text:span><text:a xlink:type="simple" xlink:href="mailto:amfm@radiocharrua.com.br" office:target-frame-name="_blank" xlink:show="new" text:style-name="Internet_20_link" text:visited-style-name="Visited_20_Internet_20_Link"><text:span text:style-name="T11">amfm@radiocharrua.com.br</text:span></text:a><text:span text:style-name="T11"> e </text:span><text:a xlink:type="simple" xlink:href="mailto:ccn216@radiocharrua.com.br" office:target-frame-name="_blank" xlink:show="new" text:style-name="Internet_20_link" text:visited-style-name="Visited_20_Internet_20_Link"><text:span text:style-name="T11">ccn216@radiocharrua.com.br</text:span></text:a></text:p>
      <text:p text:style-name="P25">Telefone: 3412-1731.</text:p>
      <text:p text:style-name="P25"/>
      <text:p text:style-name="P31">Rádio São Miguel</text:p>
      <text:p text:style-name="P32">Rua General Canabarro, 1450</text:p>
      <text:p text:style-name="P32">Sr. Francisco Bermúdez – Diretor </text:p>
      <text:p text:style-name="P37"><text:span text:style-name="T11">E-mail </text:span><text:a xlink:type="simple" xlink:href="mailto:radiosaomiguel@uol.com.br" office:target-frame-name="_blank" xlink:show="new" text:style-name="Internet_20_link" text:visited-style-name="Visited_20_Internet_20_Link"><text:span text:style-name="T11">radiosaomiguel@uol.com.br</text:span></text:a></text:p>
      <text:p text:style-name="P25">Telefone: 3412-1217 e 3412-1343.</text:p>
      <text:p text:style-name="P25"/>
      <text:p text:style-name="P31">Rádio 96<text:span text:style-name="T29">FM</text:span></text:p>
      <text:p text:style-name="P32">Rua Santana, 2499 </text:p>
      <text:p text:style-name="P32">Sr. Paulo Santana – Diretor </text:p>
      <text:p text:style-name="P37"><text:span text:style-name="T11">E-mail </text:span><text:a xlink:type="simple" xlink:href="mailto:paulo@radio96.com" office:target-frame-name="_blank" xlink:show="new" text:style-name="Internet_20_link" text:visited-style-name="Visited_20_Internet_20_Link"><text:span text:style-name="T11">paulo@radio96.com</text:span></text:a><text:span text:style-name="T10"> </text:span></text:p>
      <text:p text:style-name="P27">Telefone: 3412-3334.</text:p>
      <text:p text:style-name="P27"/>
      <text:p text:style-name="P27"/>
      <text:p text:style-name="P31"><text:soft-page-break/></text:p>
      <text:p text:style-name="P31">Rádio Líder 99.9 FM</text:p>
      <text:p text:style-name="P32">Sr. Edson Roberto Pereira – Diretor</text:p>
      <text:p text:style-name="P37"><text:span text:style-name="T11">E-MAIL </text:span><text:a xlink:type="simple" xlink:href="mailto:liderfm@brturbo.com.br" office:target-frame-name="_blank" xlink:show="new" text:style-name="Internet_20_link" text:visited-style-name="Visited_20_Internet_20_Link"><text:span text:style-name="T11">liderfm@brturbo.com.br</text:span></text:a></text:p>
      <text:p text:style-name="P27">Rua Dr. Maia, 2624 - Telefone: 3411-3421, 2102-9860.</text:p>
      <text:p text:style-name="P27"/>
      <text:p text:style-name="P27"/>
      <text:p text:style-name="P33"><text:span text:style-name="T25">Rádio 104.9 FM</text:span><text:span text:style-name="T24"> </text:span>– <text:span text:style-name="T30">Associação e Movimento Comunitário Rádio ELSHADDAY</text:span></text:p>
      <text:p text:style-name="P32">Rua Treze de Maio, 1372 – Centro – CEP 97500-600 </text:p>
      <text:p text:style-name="P32">Sr. Nilton Fagundes Martins – Diretor </text:p>
      <text:p text:style-name="P37"><text:span text:style-name="T11">E-mail </text:span><text:a xlink:type="simple" xlink:href="mailto:104.9fm@gmail.com" office:target-frame-name="_blank" xlink:show="new" text:style-name="Internet_20_link" text:visited-style-name="Visited_20_Internet_20_Link"><text:span text:style-name="T11">104.9fm@gmail.com</text:span></text:a><text:span text:style-name="T10"> </text:span></text:p>
      <text:p text:style-name="P27">Telefone: 3412-6261/ 3412-5072.</text:p>
      <text:p text:style-name="P27"/>
      <text:p text:style-name="P21"/>
      <text:p text:style-name="P24">Rede Jovem Hits</text:p>
      <text:p text:style-name="P22">Rua <text:span text:style-name="T31">João Manoel</text:span>, <text:span text:style-name="T31">2675</text:span> – Bairro <text:span text:style-name="T31">Centro</text:span> – Uruguaiana-RS CEP: 9750<text:span text:style-name="T31">1-586</text:span></text:p>
      <text:p text:style-name="P23">Sr. João Francisco Jaques (França) - Diretor</text:p>
      <text:p text:style-name="P28">Tel: 055 9616-2260</text:p>
      <text:p text:style-name="P27"/>
      <text:p text:style-name="P27"/>
      <text:p text:style-name="P31">RBS TV Uruguaiana</text:p>
      <text:p text:style-name="P32">Rua Domingos de Almeida, 1722</text:p>
      <text:p text:style-name="P32">Sr. Fernando Brunelli – Diretor – </text:p>
      <text:p text:style-name="P37"><text:span text:style-name="T11">E-mail </text:span><text:a xlink:type="simple" xlink:href="mailto:cristianodossantos@rbstv.com.br" office:target-frame-name="_blank" xlink:show="new" text:style-name="Internet_20_link" text:visited-style-name="Visited_20_Internet_20_Link"><text:span text:style-name="T11">cristianodossantos@rbstv.com.br</text:span></text:a><text:span text:style-name="T11"> , </text:span><text:a xlink:type="simple" xlink:href="mailto:magali.motta@rbstv.com.br" office:target-frame-name="_blank" xlink:show="new" text:style-name="Internet_20_link" text:visited-style-name="Visited_20_Internet_20_Link"><text:span text:style-name="T11">magali.motta@rbstv.com.br</text:span></text:a><text:span text:style-name="T10"> </text:span></text:p>
      <text:p text:style-name="P27">Telefone: 3412-7822.</text:p>
      <text:p text:style-name="P35"/>
      <text:p text:style-name="P29"/>
      <text:p text:style-name="P36"/>
      <text:p text:style-name="P29"/>
      <text:p text:style-name="P30"/>
      <text:p text:style-name="P26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2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5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9T09:28:43.801000000</dc:date>
    <meta:editing-cycles>52</meta:editing-cycles>
    <meta:editing-duration>PT8H13M</meta:editing-duration>
    <meta:generator>LibreOffice/5.0.6.3$Windows_x86 LibreOffice_project/490fc03b25318460cfc54456516ea2519c11d1aa</meta:generator>
    <meta:print-date>2017-05-29T09:03:36.950000000</meta:print-date>
    <meta:document-statistic meta:table-count="0" meta:image-count="2" meta:object-count="0" meta:page-count="3" meta:paragraph-count="75" meta:word-count="367" meta:character-count="2725" meta:non-whitespace-character-count="2388"/>
  </office:meta>
</office:document-meta>
</file>