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137e81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rsid="00137e81" officeooo:paragraph-rsid="00137e81" style:font-size-complex="12pt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493e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e38f7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1232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01c61a7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1c016f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size="8pt" officeooo:rsid="00112329" style:font-size-asian="8pt" style:font-size-complex="6pt"/>
    </style:style>
    <style:style style:name="T9" style:family="text">
      <style:text-properties fo:font-size="8pt" officeooo:rsid="00137e81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12329" style:font-size-complex="12pt"/>
    </style:style>
    <style:style style:name="T15" style:family="text">
      <style:text-properties officeooo:rsid="00162a50" style:font-size-complex="12pt"/>
    </style:style>
    <style:style style:name="T16" style:family="text">
      <style:text-properties style:font-name="Times New Roman" style:font-size-complex="12pt"/>
    </style:style>
    <style:style style:name="T17" style:family="text">
      <style:text-properties style:font-name="Times New Roman" officeooo:rsid="00112329" style:font-size-complex="12pt"/>
    </style:style>
    <style:style style:name="T18" style:family="text">
      <style:text-properties style:font-name="Times New Roman" officeooo:rsid="00162a50" style:font-size-complex="12pt"/>
    </style:style>
    <style:style style:name="T19" style:family="text">
      <style:text-properties style:font-name="Times New Roman" officeooo:rsid="001c016f" style:font-size-complex="12pt"/>
    </style:style>
    <style:style style:name="T20" style:family="text">
      <style:text-properties style:use-window-font-color="true" style:font-name="Times New Roman" fo:font-size="12pt" fo:language="pt" fo:country="BR" officeooo:rsid="00112329" style:font-name-asian="Times New Roman" style:font-size-asian="12pt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style:font-name="Times New Roman" fo:font-size="12pt" fo:language="pt" fo:country="BR" style:text-underline-style="none" fo:font-weight="normal" officeooo:rsid="0011232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t" fo:country="BR" style:text-underline-style="none" fo:font-weight="normal" officeooo:rsid="001e38f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t" fo:country="BR" style:text-underline-style="none" fo:font-weight="normal" officeooo:rsid="0020453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pt" fo:country="BR" style:text-underline-style="none" fo:font-weight="normal" officeooo:rsid="00208f3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2pt" fo:language="pt" fo:country="BR" style:text-underline-style="none" fo:font-weight="normal" officeooo:rsid="001e38f7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language="pt" fo:country="BR" style:text-underline-style="none" fo:font-weight="normal" officeooo:rsid="0020453b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officeooo:rsid="0020453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8"/>
      <text:p text:style-name="P13"><text:span text:style-name="T1">Requerimento 035</text:span>/17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8"/>
      <text:p text:style-name="P21"><text:span text:style-name="T12">O </text:span><text:span text:style-name="T14">Vereador Rafael da Silva Alves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</text:span><text:span text:style-name="T15">o Douto Plenário</text:span><text:span text:style-name="T12">, seja enviada correspondência ao Ex</text:span><text:span text:style-name="T16">mo. Sr. Prefeito Municipal, para que determine </text:span><text:span text:style-name="T18">à</text:span><text:span text:style-name="T17"> Secretaria de </text:span><text:span text:style-name="T19">Infraestrutura </text:span><text:span text:style-name="T17">Urban</text:span><text:span text:style-name="T19">a</text:span><text:span text:style-name="T17"> e Rural, a</text:span><text:span text:style-name="T21"> seja feita </text:span><text:span text:style-name="T22">a repintura d</text:span><text:span text:style-name="T23">as faixas de segurança </text:span><text:span text:style-name="T24">em</text:span><text:span text:style-name="T23"> frente á todas as escolas municipais, estaduais e particulares da cidade</text:span><text:span text:style-name="T22">.</text:span></text:p>
      <text:p text:style-name="P20"/>
      <text:p text:style-name="P20"/>
      <text:p text:style-name="P20"/>
      <text:p text:style-name="P20"/>
      <text:p text:style-name="P19">JUSTIFICATIVA</text:p>
      <text:p text:style-name="P19"/>
      <text:p text:style-name="P24"><text:span text:style-name="T27"><text:tab/><text:tab/></text:span><text:span text:style-name="T5">Se faz necessário</text:span><text:span text:style-name="T6"> </text:span><text:span text:style-name="T25">a repintura </text:span><text:span text:style-name="T26">das faixas de segurança</text:span><text:span text:style-name="T25">, </text:span><text:span text:style-name="T26">porque </text:span><text:span text:style-name="T25">encontram-se <text:s/>totalmente apagad</text:span><text:span text:style-name="T26">a</text:span><text:span text:style-name="T25">s. </text:span><text:span text:style-name="T26">E</text:span><text:span text:style-name="T25"> com a falta de visualização, </text:span><text:span text:style-name="T26">traz insegurança para <text:s/>nossas crianças.</text:span></text:p>
      <text:p text:style-name="P23"/>
      <text:p text:style-name="P23"/>
      <text:p text:style-name="P10">Uruguaiana, <text:span text:style-name="T28">24 de maio</text:span> de 20<text:span text:style-name="T1">17</text:span>. </text:p>
      <text:p text:style-name="P10"/>
      <text:p text:style-name="P10"/>
      <text:p text:style-name="P10"/>
      <text:p text:style-name="P10"/>
      <text:p text:style-name="P10"/>
      <text:p text:style-name="P11"/>
      <text:p text:style-name="P11">Ver. <text:span text:style-name="T1">Rafael Alves</text:span></text:p>
      <text:p text:style-name="P12">B<text:span text:style-name="T20">ancada do PMDB</text:span></text:p>
      <text:p text:style-name="P11"/>
      <text:p text:style-name="P15"><text:span text:style-name="T12"><text:tab/></text:span><text:span text:style-name="T11"> </text:span></text:p>
      <text:p text:style-name="P17"/>
      <text:p text:style-name="P18"/>
      <text:p text:style-name="P16"/>
      <text:p text:style-name="P16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paragraph-rsid="00137e81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officeooo:rsid="00112329" style:font-size-asian="8pt" style:font-size-complex="6pt"/>
    </style:style>
    <style:style style:name="MT6" style:family="text">
      <style:text-properties fo:font-size="8pt" officeooo:rsid="00137e81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6"><text:span text:style-name="MT2">E-mail: </text:span><text:span text:style-name="Internet_20_link"><text:span text:style-name="MT4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7"><text:span text:style-name="MT5">M</text:span><text:span text:style-name="MT6">L</text:span><text:span text:style-name="MT7">/cmu/g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20</meta:editing-cycles>
    <meta:editing-duration>PT2H32M35S</meta:editing-duration>
    <meta:generator>LibreOffice/5.0.6.3$Windows_x86 LibreOffice_project/490fc03b25318460cfc54456516ea2519c11d1aa</meta:generator>
    <dc:date>2017-05-24T09:50:27.072000000</dc:date>
    <meta:print-date>2017-05-02T09:34:14.577000000</meta:print-date>
    <meta:document-statistic meta:table-count="0" meta:image-count="2" meta:object-count="0" meta:page-count="1" meta:paragraph-count="23" meta:word-count="160" meta:character-count="1126" meta:non-whitespace-character-count="976"/>
  </office:meta>
</office:document-meta>
</file>