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1d273" officeooo:paragraph-rsid="002d1167" style:font-weight-asian="normal" style:font-name-complex="Ari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d1167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dd260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d9ae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dd26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Arial" fo:font-size="12pt" style:text-underline-style="none" fo:font-weight="normal" officeooo:paragraph-rsid="002d9ae4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a3289" fo:background-color="transparent" loext:char-shading-value="0" style:font-weight-asian="normal" style:font-name-complex="Arial" style:font-weight-complex="normal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style:font-name="Times New Roman" style:text-underline-style="none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style:text-underline-style="none" fo:font-weight="bold" officeooo:rsid="000e4438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officeooo:rsid="0026dfee"/>
    </style:style>
    <style:style style:name="T18" style:family="text">
      <style:text-properties officeooo:rsid="002d076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OÇÃO nº ______/2017</text:p>
      <text:p text:style-name="P7"/>
      <text:p text:style-name="P12"><text:span text:style-name="T1">Moção</text:span> <text:span text:style-name="T17">39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12"> </text:span><text:span text:style-name="T13">MOÇÃO DE CONGRATULAÇÕES </text:span><text:span text:style-name="Emphasis"><text:span text:style-name="T15">à </text:span></text:span><text:span text:style-name="Emphasis"><text:span text:style-name="T16">Escola Municipal de Educação Infantil Tia Mercedes</text:span></text:span><text:span text:style-name="Emphasis"><text:span text:style-name="T15">, situada na Rua 7 de Setembro, 2197, Centro, pela passagem de seu aniversário no próximo dia 27 de Maio.</text:span></text:span></text:p>
      <text:p text:style-name="P16"/>
      <text:p text:style-name="P19"/>
      <text:p text:style-name="P19"/>
      <text:p text:style-name="P19"/>
      <text:p text:style-name="P17">JUSTIFICATIVA</text:p>
      <text:p text:style-name="P17"/>
      <text:p text:style-name="P23"/>
      <text:p text:style-name="P22"><text:span text:style-name="Strong_20_Emphasis"><text:span text:style-name="T10">Justifica-se o presente pedido de moção pela importância desta Escola </text:span></text:span><text:span text:style-name="Strong_20_Emphasis"><text:span text:style-name="T11">Infantil </text:span></text:span><text:span text:style-name="Strong_20_Emphasis"><text:span text:style-name="T10">no Cenário Educacional de nosso Município </text:span></text:span><text:span text:style-name="Strong_20_Emphasis"><text:span text:style-name="T11">para o</text:span></text:span><text:span text:style-name="Strong_20_Emphasis"><text:span text:style-name="T10"> ensino e consequentemente a inclusão social, por isso os professores, </text:span></text:span><text:span text:style-name="Strong_20_Emphasis"><text:span text:style-name="T11">funcionários e alunos</text:span></text:span><text:span text:style-name="Strong_20_Emphasis"><text:span text:style-name="T10"> </text:span></text:span><text:span text:style-name="Strong_20_Emphasis"><text:span text:style-name="T11">desse educandário, </text:span></text:span><text:span text:style-name="Strong_20_Emphasis"><text:span text:style-name="T10">merecem os nossos parabéns pela passagem desta data.</text:span></text:span></text:p>
      <text:p text:style-name="P21"><text:span text:style-name="Strong_20_Emphasis"><text:span text:style-name="T10"/></text:span></text:p>
      <text:p text:style-name="P21"><text:span text:style-name="Strong_20_Emphasis"><text:span text:style-name="T10"/></text:span></text:p>
      <text:p text:style-name="P9">Uruguaiana, <text:span text:style-name="T18">24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5"/>
      <text:p text:style-name="P18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4T09:44:00.556000000</dc:date>
    <meta:editing-cycles>45</meta:editing-cycles>
    <meta:editing-duration>PT7H28M39S</meta:editing-duration>
    <meta:generator>LibreOffice/5.0.6.3$Windows_x86 LibreOffice_project/490fc03b25318460cfc54456516ea2519c11d1aa</meta:generator>
    <meta:print-date>2017-05-24T09:42:33.467000000</meta:print-date>
    <meta:document-statistic meta:table-count="0" meta:image-count="2" meta:object-count="0" meta:page-count="1" meta:paragraph-count="23" meta:word-count="170" meta:character-count="1186" meta:non-whitespace-character-count="1030"/>
  </office:meta>
</office:document-meta>
</file>