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d9ae4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2pt" fo:font-style="italic" style:text-underline-style="none" fo:font-weight="normal" officeooo:rsid="000e4438" officeooo:paragraph-rsid="002d9ae4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officeooo:paragraph-rsid="002d9ae4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13" style:family="text">
      <style:text-properties style:font-name="Times New Roman" style:text-underline-style="none" fo:font-weight="normal" style:font-weight-asian="normal" style:font-weight-complex="normal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26dfee"/>
    </style:style>
    <style:style style:name="T20" style:family="text">
      <style:text-properties officeooo:rsid="002d07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ÇÃO nº ______/2017</text:p>
      <text:p text:style-name="P7"/>
      <text:p text:style-name="P12"><text:span text:style-name="T1">Moção</text:span> <text:span text:style-name="T19">38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3"> </text:span><text:span text:style-name="T14">MOÇÃO DE CONGRATULAÇÕES </text:span><text:span text:style-name="T16">à Escola Estadual de Ensino Médio Marechal Cândido Rondon, situada na </text:span><text:span text:style-name="T17">Rua Presidente Vargas, 2166, </text:span><text:span text:style-name="T16"><text:s/>pela passagem de seu aniversário no próximo dia 24 de Maio.</text:span></text:p>
      <text:p text:style-name="P25"><text:span text:style-name="Emphasis"><text:span text:style-name="T18"/></text:span></text:p>
      <text:p text:style-name="P16"/>
      <text:p text:style-name="P19"/>
      <text:p text:style-name="P17">JUSTIFICATIVA</text:p>
      <text:p text:style-name="P17"/>
      <text:p text:style-name="P22"/>
      <text:p text:style-name="P21"><text:span text:style-name="Strong_20_Emphasis"><text:span text:style-name="T10">J</text:span></text:span><text:span text:style-name="Strong_20_Emphasis"><text:span text:style-name="T11">ustifica-se o presente pedido de moção pela importância do educandário para o município de Uruguaiana, </text:span></text:span><text:span text:style-name="Strong_20_Emphasis"><text:span text:style-name="T12">na formação dos jovens daquela comunidade, contando com profissionais abnegados no sentido de educar</text:span></text:span><text:span text:style-name="Strong_20_Emphasis"><text:span text:style-name="T11">.</text:span></text:span></text:p>
      <text:p text:style-name="P21"><text:span text:style-name="Strong_20_Emphasis"><text:span text:style-name="T11"/></text:span></text:p>
      <text:p text:style-name="P21"><text:span text:style-name="Strong_20_Emphasis"><text:span text:style-name="T11"/></text:span></text:p>
      <text:p text:style-name="P9">Uruguaiana, <text:span text:style-name="T20">24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5"/>
      <text:p text:style-name="P18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4T09:44:06.455000000</dc:date>
    <meta:editing-cycles>44</meta:editing-cycles>
    <meta:editing-duration>PT7H25M11S</meta:editing-duration>
    <meta:generator>LibreOffice/5.0.6.3$Windows_x86 LibreOffice_project/490fc03b25318460cfc54456516ea2519c11d1aa</meta:generator>
    <meta:print-date>2017-05-24T09:40:05.300000000</meta:print-date>
    <meta:document-statistic meta:table-count="0" meta:image-count="2" meta:object-count="0" meta:page-count="1" meta:paragraph-count="23" meta:word-count="156" meta:character-count="1102" meta:non-whitespace-character-count="959"/>
  </office:meta>
</office:document-meta>
</file>