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d0763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d1167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958cm" style:auto-text-indent="false"/>
      <style:text-properties style:font-name="Arial" fo:font-size="12pt" style:text-underline-style="none" fo:font-weight="normal" officeooo:rsid="001fc835" officeooo:paragraph-rsid="002d1167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officeooo:rsid="0021d273" style:font-weight-asian="normal" style:font-name-complex="Arial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1fc835" fo:background-color="transparent" loext:char-shading-value="0" style:font-size-asian="12pt" style:font-weight-asian="normal" style:font-name-complex="Arial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bold" officeooo:rsid="001fc835" fo:background-color="transparent" loext:char-shading-value="0" style:font-size-asian="12pt" style:font-weight-asian="normal" style:font-name-complex="Ari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pt" fo:country="BR" fo:font-style="normal" fo:font-weight="normal" fo:background-color="transparent" loext:char-shading-value="0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pt" fo:country="BR" fo:font-style="normal" fo:font-weight="bold" fo:background-color="transparent" loext:char-shading-value="0" style:font-weight-asian="normal" style:font-name-complex="Arial" style:font-weight-complex="normal"/>
    </style:style>
    <style:style style:name="T18" style:family="text">
      <style:text-properties style:font-name="Times New Roman" style:text-underline-style="none" fo:font-weight="normal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2b47ee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2a3289" style:font-weight-asian="normal" style:font-name-complex="Arial" style:font-weight-complex="normal"/>
    </style:style>
    <style:style style:name="T24" style:family="text">
      <style:text-properties style:font-name="Times New Roman" style:text-underline-style="none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4pt" officeooo:rsid="002a3289" style:font-size-asian="14pt" style:font-size-complex="14pt"/>
    </style:style>
    <style:style style:name="T27" style:family="text">
      <style:text-properties style:font-name="Times New Roman" fo:font-size="14pt" fo:font-weight="bold" officeooo:rsid="002a3289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style:text-underline-style="none" fo:font-weight="normal" officeooo:rsid="002a3289" style:font-size-asian="14pt" style:font-weight-asian="normal" style:font-name-complex="Arial" style:font-size-complex="14pt" style:font-weight-complex="normal"/>
    </style:style>
    <style:style style:name="T29" style:family="text">
      <style:text-properties style:font-name="Times New Roman" fo:font-size="14pt" style:text-underline-style="none" fo:font-weight="bold" officeooo:rsid="002a3289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Times New Roman" officeooo:rsid="002a3289"/>
    </style:style>
    <style:style style:name="T31" style:family="text">
      <style:text-properties style:font-name="Times New Roman" officeooo:rsid="002d1167"/>
    </style:style>
    <style:style style:name="T32" style:family="text">
      <style:text-properties officeooo:rsid="0026dfee"/>
    </style:style>
    <style:style style:name="T33" style:family="text">
      <style:text-properties officeooo:rsid="00295b12"/>
    </style:style>
    <style:style style:name="T34" style:family="text">
      <style:text-properties officeooo:rsid="002d0763"/>
    </style:style>
    <style:style style:name="T35" style:family="text">
      <style:text-properties style:font-name="Times New Roman" fo:font-size="14pt" style:text-underline-style="none" fo:font-weight="normal" officeooo:rsid="002a3289" style:font-size-asian="14pt" style:font-weight-asian="normal" style:font-name-complex="Arial" style:font-size-complex="14pt" style:font-weight-complex="normal"/>
    </style:style>
    <style:style style:name="T36" style:family="text">
      <style:text-properties style:font-name="Times New Roman" fo:font-size="14pt" style:text-underline-style="none" fo:font-weight="bold" officeooo:rsid="002a3289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______/2017</text:p>
      <text:p text:style-name="P7"/>
      <text:p text:style-name="P12"><text:span text:style-name="T1">Moção</text:span> <text:span text:style-name="T32">37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1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8"> </text:span><text:span text:style-name="T24">MOÇÃO DE CONGRATULAÇÕES </text:span><text:span text:style-name="T28">pela comemoração, no dia </text:span><text:span text:style-name="T29">19 de Maio</text:span><text:span text:style-name="T28">, do </text:span><text:span text:style-name="Emphasis"><text:span text:style-name="T29">Dia do Defensor Público</text:span></text:span><text:span text:style-name="Emphasis"><text:span text:style-name="T28">.</text:span></text:span></text:p>
      <text:p text:style-name="P21"><text:span text:style-name="T11"/></text:p>
      <text:p text:style-name="P19">Endereço:</text:p>
      <text:p text:style-name="P19"/>
      <text:p text:style-name="P19">Rua Santana 2445, – 3° Andar, sala 303</text:p>
      <text:p text:style-name="P19"/>
      <text:p text:style-name="P19">Fone: 3412-6341 ou 3411-3841</text:p>
      <text:p text:style-name="P19"/>
      <text:p text:style-name="P19"><text:span text:style-name="T31">CEP: </text:span><text:span text:style-name="T30">97501-540 – </text:span><text:span text:style-name="T31">Uruguaiana-RS</text:span></text:p>
      <text:p text:style-name="P19"/>
      <text:p text:style-name="P22"/>
      <text:p text:style-name="P16">JUSTIFICATIVA</text:p>
      <text:p text:style-name="P16"/>
      <text:p text:style-name="P23"><text:span text:style-name="Strong_20_Emphasis"><text:span text:style-name="T16">Justifica-se a presente Moção pela importância dos </text:span></text:span><text:span text:style-name="Strong_20_Emphasis"><text:span text:style-name="T17">Defensores Públicos</text:span></text:span><text:span text:style-name="Strong_20_Emphasis"><text:span text:style-name="T16">, figuras indispensáveis na engrenagem da máquina judiciária, símbolo da justiça democrática e instrumento realizador do princípio constitucional da igualdade de oportunidades de todos perante a lei, garantidor do acesso à prestação jurisdicional, independentemente da condição financeira.</text:span></text:span></text:p>
      <text:p text:style-name="P9">Uruguaiana, <text:span text:style-name="T34">22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5"/>
      <text:p text:style-name="P20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2T09:40:19.092000000</dc:date>
    <meta:editing-cycles>42</meta:editing-cycles>
    <meta:editing-duration>PT7H12M53S</meta:editing-duration>
    <meta:generator>LibreOffice/5.0.6.3$Windows_x86 LibreOffice_project/490fc03b25318460cfc54456516ea2519c11d1aa</meta:generator>
    <meta:print-date>2017-05-17T08:39:07.101000000</meta:print-date>
    <meta:document-statistic meta:table-count="0" meta:image-count="2" meta:object-count="0" meta:page-count="1" meta:paragraph-count="27" meta:word-count="173" meta:character-count="1266" meta:non-whitespace-character-count="1109"/>
  </office:meta>
</office:document-meta>
</file>