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493e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c016f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1c61a7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1ccc80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12329" style:font-size-asian="8pt" style:font-size-complex="6pt"/>
    </style:style>
    <style:style style:name="T10" style:family="text">
      <style:text-properties fo:font-size="8pt" officeooo:rsid="00137e81" style:font-size-asian="8pt" style:font-size-complex="6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officeooo:rsid="00112329" style:font-size-complex="12pt"/>
    </style:style>
    <style:style style:name="T16" style:family="text">
      <style:text-properties officeooo:rsid="00162a50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officeooo:rsid="00112329" style:font-size-complex="12pt"/>
    </style:style>
    <style:style style:name="T19" style:family="text">
      <style:text-properties style:font-name="Times New Roman" officeooo:rsid="00162a50" style:font-size-complex="12pt"/>
    </style:style>
    <style:style style:name="T20" style:family="text">
      <style:text-properties style:font-name="Times New Roman" officeooo:rsid="001c016f" style:font-size-complex="12pt"/>
    </style:style>
    <style:style style:name="T21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1a91e6"/>
    </style:style>
    <style:style style:name="T25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8"/>
      <text:p text:style-name="P13"><text:span text:style-name="T1">Requerimento 034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8"/>
      <text:p text:style-name="P21"><text:span text:style-name="T13">O </text:span><text:span text:style-name="T15">Vereador Rafael da Silva Alves</text:span><text:span text:style-name="T14">, </text:span><text:span text:style-name="T13">vem respeitosamente, nos termos do artigo 155 do Regimento Interno desta Casa Legislativa </text:span><text:span text:style-name="T11">INDICAR</text:span><text:span text:style-name="T13"> que, após aprovado pel</text:span><text:span text:style-name="T16">o Douto Plenário</text:span><text:span text:style-name="T13">, seja enviada correspondência ao Ex</text:span><text:span text:style-name="T17">mo. Sr. Prefeito Municipal, para que determine </text:span><text:span text:style-name="T19">à</text:span><text:span text:style-name="T18"> Secretaria de </text:span><text:span text:style-name="T20">Infraestrutura </text:span><text:span text:style-name="T18">Urban</text:span><text:span text:style-name="T20">a</text:span><text:span text:style-name="T18"> e Rural, a</text:span><text:span text:style-name="T22"> seja feita a </text:span><text:span text:style-name="T23">colocação de uma cobertura na parada de ônibus frente a S.R.C Os Rouxinóis. </text:span></text:p>
      <text:p text:style-name="P20"/>
      <text:p text:style-name="P20"/>
      <text:p text:style-name="P20"/>
      <text:p text:style-name="P20"/>
      <text:p text:style-name="P19">JUSTIFICATIVA</text:p>
      <text:p text:style-name="P19"/>
      <text:p text:style-name="P24"><text:span text:style-name="T25"><text:tab/><text:tab/></text:span><text:span text:style-name="T5">Se faz necessário a colocação de uma </text:span><text:span text:style-name="T6">cobertura na parada</text:span><text:span text:style-name="T5"> de Ônibus </text:span><text:span text:style-name="T6">d</text:span><text:span text:style-name="T5">o referido local, </text:span><text:span text:style-name="T6">pois crianças da APAE e da Escola Rondon ficam expostas ao tempo, </text:span><text:span text:style-name="T7">em dias de chuva e sol</text:span><text:span text:style-name="T6"> </text:span><text:span text:style-name="T7">a espera</text:span><text:span text:style-name="T6"> </text:span><text:span text:style-name="T7">d</text:span><text:span text:style-name="T6">o ônibus.</text:span></text:p>
      <text:p text:style-name="P25"/>
      <text:p text:style-name="P25"/>
      <text:p text:style-name="P10">Uruguaiana, <text:span text:style-name="T24">18 de maio</text:span> de 20<text:span text:style-name="T1">17</text:span>. </text:p>
      <text:p text:style-name="P10"/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21">ancada do PMDB</text:span></text:p>
      <text:p text:style-name="P11"/>
      <text:p text:style-name="P15"><text:span text:style-name="T13"><text:tab/></text:span><text:span text:style-name="T12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17</meta:editing-cycles>
    <meta:editing-duration>PT2H19M37S</meta:editing-duration>
    <meta:generator>LibreOffice/5.0.6.3$Windows_x86 LibreOffice_project/490fc03b25318460cfc54456516ea2519c11d1aa</meta:generator>
    <dc:date>2017-05-18T10:50:00.796000000</dc:date>
    <meta:print-date>2017-05-02T09:34:14.577000000</meta:print-date>
    <meta:document-statistic meta:table-count="0" meta:image-count="2" meta:object-count="0" meta:page-count="1" meta:paragraph-count="23" meta:word-count="169" meta:character-count="1119" meta:non-whitespace-character-count="961"/>
  </office:meta>
</office:document-meta>
</file>