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3270c3" officeooo:paragraph-rsid="00293798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3270c3" officeooo:paragraph-rsid="0029379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2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09cm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officeooo:paragraph-rsid="001e80e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afd37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afd37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afd37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2ac1d8" style:font-weight-asian="normal" style:font-size-complex="12pt" style:font-weight-complex="normal"/>
    </style:style>
    <style:style style:name="P41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42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5b12" officeooo:paragraph-rsid="00293798" style:font-size-asian="12pt" style:font-weight-asian="bold" style:font-size-complex="12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 style:text-underline-style="none" fo:font-weight="normal" officeooo:rsid="00265bef" style:font-weight-asian="normal" style:font-weight-complex="normal"/>
    </style:style>
    <style:style style:name="T11" style:family="text">
      <style:text-properties style:font-name="Arial1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1" style:text-underline-style="none" fo:font-weight="normal" officeooo:rsid="002a3289" style:font-weight-asian="normal" style:font-weight-complex="normal"/>
    </style:style>
    <style:style style:name="T13" style:family="text">
      <style:text-properties style:font-name="Arial1" style:text-underline-style="none" fo:font-weight="normal" officeooo:rsid="002b1b76" style:font-weight-asian="normal" style:font-weight-complex="normal"/>
    </style:style>
    <style:style style:name="T14" style:family="text">
      <style:text-properties style:font-name="Arial1" style:text-underline-style="none" fo:font-weight="normal" officeooo:rsid="0030d7fe" style:font-weight-asian="normal" style:font-weight-complex="normal"/>
    </style:style>
    <style:style style:name="T15" style:family="text">
      <style:text-properties style:font-name="Arial1" style:text-underline-style="none" fo:font-weight="normal" officeooo:rsid="002c422a" style:font-weight-asian="normal" style:font-weight-complex="normal"/>
    </style:style>
    <style:style style:name="T16" style:family="text">
      <style:text-properties style:font-name="Arial1" style:text-underline-style="none" fo:font-weight="normal" officeooo:rsid="001f0ac1" style:font-weight-asian="normal" style:font-weight-complex="normal"/>
    </style:style>
    <style:style style:name="T17" style:family="text">
      <style:text-properties style:font-name="Arial1" style:text-underline-style="none" fo:font-weight="normal" officeooo:rsid="00295b12" style:font-weight-asian="normal" style:font-weight-complex="normal"/>
    </style:style>
    <style:style style:name="T18" style:family="text">
      <style:text-properties style:font-name="Arial1" style:text-underline-style="none" fo:font-weight="normal" officeooo:rsid="002fe97c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style:text-underline-style="none" fo:font-weight="normal" officeooo:rsid="002fe97c" style:font-weight-asian="normal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style:text-underline-style="none" fo:font-weight="normal" officeooo:rsid="0030d7fe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1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3270c3" fo:background-color="transparent" loext:char-shading-value="0" style:font-size-asian="12pt" style:font-weight-asian="normal" style:font-name-complex="Arial1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1b76" style:font-weight-asian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f299" style:font-weight-asian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e97c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d7fe" style:font-weight-asian="normal" style:font-weight-complex="normal"/>
    </style:style>
    <style:style style:name="T33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b1b76" style:font-weight-asian="normal" style:font-weight-complex="normal"/>
    </style:style>
    <style:style style:name="T34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df299" style:font-weight-asian="normal" style:font-weight-complex="normal"/>
    </style:style>
    <style:style style:name="T35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fe97c" style:font-weight-asian="normal" style:font-weight-complex="normal"/>
    </style:style>
    <style:style style:name="T36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30d7fe" style:font-weight-asian="normal" style:font-weight-complex="normal"/>
    </style:style>
    <style:style style:name="T37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8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text-underline-style="none" fo:font-weight="normal" style:font-weight-asian="normal" style:font-weight-complex="normal"/>
    </style:style>
    <style:style style:name="T41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2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3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4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45" style:family="text">
      <style:text-properties style:font-name="Times New Roman" style:text-underline-style="none" fo:font-weight="normal" officeooo:rsid="003270c3" style:font-weight-asian="normal" style:font-weight-complex="normal"/>
    </style:style>
    <style:style style:name="T46" style:family="text">
      <style:text-properties style:font-name="Times New Roman" style:text-underline-style="none" fo:font-weight="bold" style:font-weight-asian="bold" style:font-weight-complex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font-weight="bold" officeooo:rsid="003270c3" style:font-weight-asian="bold" style:font-weight-complex="bold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officeooo:rsid="00295b12"/>
    </style:style>
    <style:style style:name="T51" style:family="text">
      <style:text-properties officeooo:rsid="0026dfee"/>
    </style:style>
    <style:style style:name="T52" style:family="text">
      <style:text-properties officeooo:rsid="0027e297"/>
    </style:style>
    <style:style style:name="T53" style:family="text">
      <style:text-properties officeooo:rsid="00345431"/>
    </style:style>
    <style:style style:name="T54" style:family="text">
      <style:text-properties fo:font-weight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95b12"/>
    </style:style>
    <style:style style:name="T57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58" style:family="text">
      <style:text-properties style:font-name="Times New Roman" style:text-underline-style="none" fo:font-weight="normal" officeooo:rsid="002b1b76" style:font-weight-asian="normal" style:font-weight-complex="normal"/>
    </style:style>
    <style:style style:name="T59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61" style:family="text">
      <style:text-properties style:font-name="Times New Roman" style:text-underline-style="none" fo:font-weight="normal" officeooo:rsid="0030d7fe" style:font-weight-asian="normal" style:font-weight-complex="normal"/>
    </style:style>
    <style:style style:name="T62" style:family="text">
      <style:text-properties style:font-name="Times New Roman" style:text-underline-style="none" fo:font-weight="normal" officeooo:rsid="002c422a" style:font-weight-asian="normal" style:font-weight-complex="normal"/>
    </style:style>
    <style:style style:name="T63" style:family="text">
      <style:text-properties style:font-name="Times New Roman" style:text-underline-style="none" fo:font-weight="bold" style:font-weight-asian="bold" style:font-weight-complex="bold"/>
    </style:style>
    <style:style style:name="T64" style:family="text">
      <style:text-properties style:text-underline-style="none" fo:font-weight="normal" officeooo:rsid="002a3289" style:font-weight-asian="normal" style:font-weight-complex="normal"/>
    </style:style>
    <style:style style:name="T65" style:family="text">
      <style:text-properties style:text-underline-style="none" fo:font-weight="normal" officeooo:rsid="001f0ac1" style:font-weight-asian="normal" style:font-weight-complex="normal"/>
    </style:style>
    <style:style style:name="T66" style:family="text">
      <style:text-properties style:text-underline-style="none" fo:font-weight="normal" officeooo:rsid="00295b12" style:font-weight-asian="normal" style:font-weight-complex="normal"/>
    </style:style>
    <style:style style:name="T67" style:family="text">
      <style:text-properties style:text-underline-style="none" fo:font-weight="normal" officeooo:rsid="002fe97c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ÇÃO nº ______/2017</text:p>
      <text:p text:style-name="P7"/>
      <text:p text:style-name="P12"><text:span text:style-name="T1">Moção</text:span> <text:span text:style-name="T51">34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4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40"> </text:span><text:span text:style-name="T46">MOÇÃO DE CONGRATULAÇÕES</text:span><text:span text:style-name="T46"> </text:span><text:span text:style-name="T41">a</text:span><text:span text:style-name="T61">o Instituto Estadual de Ensino Elisa Ferrari Valls</text:span><text:span text:style-name="T42">, sito a </text:span><text:span text:style-name="T58">Rua </text:span><text:span text:style-name="T61">Padre Anchieta</text:span><text:span text:style-name="T43">, </text:span><text:span text:style-name="T61">2474</text:span><text:span text:style-name="T43">, </text:span><text:span text:style-name="T62">Bairro </text:span><text:span text:style-name="T61">São João</text:span><text:span text:style-name="T62">,</text:span><text:span text:style-name="T42"> CEP </text:span><text:span text:style-name="T29">97</text:span><text:span text:style-name="T30">5</text:span><text:span text:style-name="T31">0</text:span><text:span text:style-name="T29">0-</text:span><text:span text:style-name="T32">5</text:span><text:span text:style-name="T29">00</text:span><text:span text:style-name="T42">, pela</text:span><text:span text:style-name="T41"> passagem do </text:span><text:span text:style-name="T43">SEU ANIVERSÁRIO</text:span><text:span text:style-name="T42"> </text:span><text:span text:style-name="T41">no dia </text:span><text:span text:style-name="T58">1</text:span><text:span text:style-name="T61">5</text:span><text:span text:style-name="T41"> de </text:span><text:span text:style-name="T43">Maio</text:span><text:span text:style-name="T41"> </text:span><text:span text:style-name="T43">do presente ano.</text:span></text:p>
      <text:p text:style-name="P39"><text:tab/><text:tab/><text:tab/></text:p>
      <text:p text:style-name="P36"><text:span text:style-name="T65"><text:tab/>Contato </text:span><text:span text:style-name="T66">da Escola: (55) </text:span><text:span text:style-name="T67">34</text:span><text:span text:style-name="T21">12-</text:span><text:span text:style-name="T22">2469</text:span><text:span text:style-name="T21"> </text:span></text:p>
      <text:p text:style-name="P27"/>
      <text:p text:style-name="P27"/>
      <text:p text:style-name="P27"/>
      <text:p text:style-name="P20">JUSTIFICATIVA</text:p>
      <text:p text:style-name="P20"/>
      <text:p text:style-name="P40"><text:span text:style-name="Strong_20_Emphasis"><text:span text:style-name="T23">Justifica-se o presente pedido de moção pela importância desta Escola</text:span></text:span><text:span text:style-name="Strong_20_Emphasis"><text:span text:style-name="T26"> </text:span></text:span><text:span text:style-name="Strong_20_Emphasis"><text:span text:style-name="T23">no Cenário Educacional de nosso Município </text:span></text:span><text:span text:style-name="Strong_20_Emphasis"><text:span text:style-name="T26">para o</text:span></text:span><text:span text:style-name="Strong_20_Emphasis"><text:span text:style-name="T23"> ensino e consequentemente a inclusão social, por isso os professores, </text:span></text:span><text:span text:style-name="Strong_20_Emphasis"><text:span text:style-name="T26">funcionários e alunos</text:span></text:span><text:span text:style-name="Strong_20_Emphasis"><text:span text:style-name="T23"> </text:span></text:span><text:span text:style-name="Strong_20_Emphasis"><text:span text:style-name="T26">desse educandário, </text:span></text:span><text:span text:style-name="Strong_20_Emphasis"><text:span text:style-name="T23">merecem os nossos parabéns pela passagem desta data.</text:span></text:span></text:p>
      <text:p text:style-name="P9">Uruguaiana, <text:span text:style-name="T52">17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37"/></text:span></text:p>
      <text:p text:style-name="P19"><text:span text:style-name="Strong_20_Emphasis"><text:span text:style-name="T38"/></text:span></text:p>
      <text:p text:style-name="P19"><text:span text:style-name="Strong_20_Emphasis"><text:span text:style-name="T38"/></text:span></text:p>
      <text:p text:style-name="P19"><text:span text:style-name="Strong_20_Emphasis"><text:span text:style-name="T38"/></text:span></text:p>
      <text:p text:style-name="P19"><text:span text:style-name="Strong_20_Emphasis"><text:span text:style-name="T38"/></text:span></text:p>
      <text:p text:style-name="P33"><text:span text:style-name="Strong_20_Emphasis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17T08:38:58.211000000</dc:date>
    <meta:editing-cycles>39</meta:editing-cycles>
    <meta:editing-duration>PT7H13S</meta:editing-duration>
    <meta:generator>LibreOffice/5.0.6.3$Windows_x86 LibreOffice_project/490fc03b25318460cfc54456516ea2519c11d1aa</meta:generator>
    <meta:print-date>2017-05-17T08:36:08.527000000</meta:print-date>
    <meta:document-statistic meta:table-count="0" meta:image-count="2" meta:object-count="0" meta:page-count="1" meta:paragraph-count="25" meta:word-count="179" meta:character-count="1243" meta:non-whitespace-character-count="1074"/>
  </office:meta>
</office:document-meta>
</file>