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989fa" officeooo:paragraph-rsid="001989fa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4c0c9"/>
    </style:style>
    <style:style style:name="T17" style:family="text">
      <style:text-properties officeooo:rsid="00175e8e"/>
    </style:style>
    <style:style style:name="T18" style:family="text">
      <style:text-properties officeooo:rsid="001989f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2">Documento <text:span text:style-name="T18">45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1"/>
      <text:p text:style-name="P22">a) Restabelecimento da iluminação <text:span text:style-name="T18">pública </text:span>na <text:span text:style-name="T18">Rua Bento Gonçalves, <text:s/>próximo ao número 2015, entre a Rua Santana e a Av. Presidente Vargas.</text:span></text:p>
      <text:p text:style-name="P23">b) Luminária completa na Rua Imbaá, Q J, n° 27.</text:p>
      <text:p text:style-name="P19"/>
      <text:p text:style-name="P11">JUSTIFICATIVA</text:p>
      <text:p text:style-name="P11"/>
      <text:p text:style-name="P20"><text:s/><text:span text:style-name="T17">a) e b) Devido a falta de iluminação os moradores se encontram em situação vulnerável, facilitando a ação dos criminosos e gerando insegurança aos moradores. Sendo a iluminação essencial para o trânsito dos moradores durante a noite. </text:span></text:p>
      <text:p text:style-name="P20"/>
      <text:p text:style-name="P20"/>
      <text:p text:style-name="P18"/>
      <text:p text:style-name="P9">Uruguaiana, <text:span text:style-name="T17">17 de maio de </text:span>2017.</text:p>
      <text:p text:style-name="P9"/>
      <text:p text:style-name="P9"/>
      <text:p text:style-name="P10"/>
      <text:p text:style-name="P10">Ver. <text:span text:style-name="T16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1</meta:editing-cycles>
    <meta:editing-duration>PT56M56S</meta:editing-duration>
    <meta:generator>LibreOffice/5.1.6.2$Windows_x86 LibreOffice_project/07ac168c60a517dba0f0d7bc7540f5afa45f0909</meta:generator>
    <meta:print-date>2017-05-17T11:03:35.232000000</meta:print-date>
    <dc:date>2017-05-17T11:11:14.860000000</dc:date>
    <meta:document-statistic meta:table-count="0" meta:image-count="2" meta:object-count="0" meta:page-count="1" meta:paragraph-count="25" meta:word-count="180" meta:character-count="1230" meta:non-whitespace-character-count="1064"/>
  </office:meta>
</office:document-meta>
</file>