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b714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b7149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b7149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size="8pt" officeooo:rsid="001b7149" style:font-size-asian="8pt" style:font-size-complex="6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1b7149" style:font-size-complex="12pt"/>
    </style:style>
    <style:style style:name="T14" style:family="text">
      <style:text-properties officeooo:rsid="001c171a"/>
    </style:style>
    <style:style style:name="T15" style:family="text">
      <style:text-properties officeooo:rsid="00200b28"/>
    </style:style>
    <style:style style:name="T16" style:family="text">
      <style:text-properties officeooo:rsid="002424a3"/>
    </style:style>
    <style:style style:name="T17" style:family="text">
      <style:text-properties officeooo:rsid="00255f9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______/2017</text:p>
      <text:p text:style-name="P7"/>
      <text:p text:style-name="P12">Documento <text:span text:style-name="T16">48</text:span>/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8"><text:span text:style-name="T11">O Vereador </text:span><text:span text:style-name="T13">Mano Gás</text:span><text:span text:style-name="T12"> </text:span><text:span text:style-name="T11">vem respeitosamente, com base no que preceitua o art. 146 do Regimento Interno desta Casa Legislativa</text:span><text:span text:style-name="T9"> REQUERER</text:span><text:span text:style-name="T11"> que, após aprovado pelo douto Plenário, seja enviada correspondência ao Exmo. Sr. Prefeito Municipal, para que determine aos setores competentes que prestem as seguintes informações:</text:span></text:p>
      <text:p text:style-name="P19"><text:s/><text:span text:style-name="T17">a) Como se encontra a situação para aquisição de novos uniformes escolares, para serem distribuídos aos alunos da rede municipal de ensino.</text:span></text:p>
      <text:p text:style-name="P19"/>
      <text:p text:style-name="P19"/>
      <text:p text:style-name="P19"/>
      <text:p text:style-name="P11">JUSTIFICATIVA</text:p>
      <text:p text:style-name="P19"/>
      <text:p text:style-name="P19"><text:span text:style-name="T17">a) </text:span>Justifi<text:span text:style-name="T14">co o presente requerimento devido a procura dos pais sobre informações quanto o recebimento de novos uniformes. Pois o mesmo foi de grande utilidade para os alunos no ano anterior.</text:span></text:p>
      <text:p text:style-name="P19"><text:tab/><text:tab/><text:tab/><text:tab/><text:tab/></text:p>
      <text:p text:style-name="P19"/>
      <text:p text:style-name="P19"/>
      <text:p text:style-name="P9">Uruguaiana, <text:span text:style-name="T15">16 de maio </text:span>de 2<text:span text:style-name="T1">017</text:span>. </text:p>
      <text:p text:style-name="P9"/>
      <text:p text:style-name="P9"/>
      <text:p text:style-name="P10"/>
      <text:p text:style-name="P10">Ver. <text:span text:style-name="T1">Mano Gás</text:span></text:p>
      <text:p text:style-name="P10">Bancada do <text:span text:style-name="T1">PSDB</text:span></text:p>
      <text:p text:style-name="P14"><text:span text:style-name="T11"><text:tab/></text:span><text:span text:style-name="T10"> </text:span></text:p>
      <text:p text:style-name="P16"/>
      <text:p text:style-name="P17"/>
      <text:p text:style-name="P15"/>
      <text:p text:style-name="P15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b714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b7149" style:font-size-asian="9.5pt" style:font-size-complex="9.5pt"/>
    </style:style>
    <style:style style:name="MT6" style:family="text">
      <style:text-properties fo:font-size="8pt" fo:language="pt" fo:country="BR" officeooo:rsid="001b7149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T8" style:family="text">
      <style:text-properties fo:font-size="8pt" officeooo:rsid="001b7149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cmu/ga</text:span><text:span text:style-name="MT8">b 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01:39.524000000</meta:creation-date>
    <meta:editing-cycles>7</meta:editing-cycles>
    <meta:editing-duration>PT1H29M32S</meta:editing-duration>
    <meta:generator>LibreOffice/5.1.6.2$Windows_x86 LibreOffice_project/07ac168c60a517dba0f0d7bc7540f5afa45f0909</meta:generator>
    <dc:date>2017-05-16T12:08:07.830000000</dc:date>
    <meta:print-date>2017-05-16T12:07:49.781000000</meta:print-date>
    <meta:document-statistic meta:table-count="0" meta:image-count="2" meta:object-count="0" meta:page-count="1" meta:paragraph-count="25" meta:word-count="169" meta:character-count="1161" meta:non-whitespace-character-count="1001"/>
  </office:meta>
</office:document-meta>
</file>