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3pt" officeooo:paragraph-rsid="001bd904" style:font-size-asian="13pt" style:font-size-complex="13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3pt" officeooo:paragraph-rsid="001c5be5" style:font-size-asian="13pt" style:font-size-complex="13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3pt" officeooo:rsid="001c5be5" officeooo:paragraph-rsid="002121c6" style:font-size-asian="13pt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1c5be5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8pt" fo:language="pt" fo:country="BR" officeooo:rsid="001c5be5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size="8pt" officeooo:rsid="001c5be5" style:font-size-asian="8pt" style:font-size-complex="6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bd904"/>
    </style:style>
    <style:style style:name="T10" style:family="text">
      <style:text-properties officeooo:rsid="001c5be5"/>
    </style:style>
    <style:style style:name="T11" style:family="text">
      <style:text-properties officeooo:rsid="001dd5f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oft-page-break/>REQUERIMENTO nº ______/2017</text:p>
      <text:p text:style-name="P17"/>
      <text:p text:style-name="P11"/>
      <text:p text:style-name="P15">Documento <text:span text:style-name="T10">07</text:span>/17</text:p>
      <text:p text:style-name="P15"/>
      <text:p text:style-name="P15"/>
      <text:p text:style-name="P11">Senhor Presidente,</text:p>
      <text:p text:style-name="P11">Senhoras Vereadoras,</text:p>
      <text:p text:style-name="P11">Senhores Vereadores:</text:p>
      <text:p text:style-name="P12"/>
      <text:p text:style-name="P12"/>
      <text:p text:style-name="P12"><text:tab/></text:p>
      <text:p text:style-name="P11"/>
      <text:p text:style-name="P8">O Vereador <text:span text:style-name="T10">José Clemente da Silva Corrêa (PSDB), </text:span>vem respeitosamente, com base no que preceitua <text:span text:style-name="T11">os artigos 45, “13” e 146, §1º, “c”, do Regimento Interno, dessa Casa Legislativa</text:span>, <text:span text:style-name="T8">REQUERER</text:span>, após aprovado pelo douto Plenário, que esta Casa encaminhe ofício <text:span text:style-name="T9">a S</text:span>enhor<text:span text:style-name="T9">a Iolanda Uhmann, Proprietária do Centro de Remoção e Depósito Guincho Fronteira, ao Senhor Marcelo Crestani</text:span>, <text:span text:style-name="T10">Diretor-Proprietário do Centro de Registro de Veículos Automotores e aos Senhores Agentes de Trânsito, da Secretaria Municipal de Segurança, Trânsito e Mobilidade Urbana, de Uruguaiana, e aos Policiais Militares, do 1º Batalhão de Policiamento de Área de Fronteira, em Uruguaiana-RS</text:span>, convidando-<text:span text:style-name="T9">os</text:span> para <text:span text:style-name="T9">prestar esclarecimentos à Comissão de Serviços Municipais, Saúde, Educação, Segurança Pública, Desenvolvimento Econômico e Mercosul, desta Casa Legislativa, em data a ser aprazada pela Comissão, a respeito da inobservância das disposições contidas na Resolução nº 61/2012, de 04 de setembro de 2012, do Conselho Estadual de Trânsito, do Estado do Rio Grande do Sul.</text:span></text:p>
      <text:p text:style-name="P10">Com relação aos nomes dos Policiais Militares e Agentes de Trânsito, em momento posterior, serão informados <text:span text:style-name="T11">à Comissão de Serviços Municipais, Saúde, Educação, Segurança Pública, Desenvolvimento Econômico e Mercosul,</text:span> dessa Casa Legislativa.</text:p>
      <text:p text:style-name="P9"/>
      <text:p text:style-name="P16"/>
      <text:p text:style-name="P16"/>
      <text:p text:style-name="P16"><text:soft-page-break/></text:p>
      <text:p text:style-name="P16">JUSTIFICATIVA</text:p>
      <text:p text:style-name="P16"/>
      <text:p text:style-name="P8">Justifica-se o requerimento tendo em vista que, <text:span text:style-name="T9">nos últimos dias, chegaram até ao Gabinete do Vereador José Clemente da Silva Corrêa (PSDB), diversos relatos de liberação de veículos recolhidos para o depósito credenciado do DETRAN/RS, sem a devida observância do que preceitua a Resolução nº 61/2012, de 04 de setembro de 2012, do Conselho Estadual de Trânsito, do Estado do Rio Grande do Sul.</text:span></text:p>
      <text:p text:style-name="P7"/>
      <text:p text:style-name="P13">Uruguaiana, <text:span text:style-name="T10">15</text:span> de <text:span text:style-name="T10">maio de </text:span>20<text:span text:style-name="T10">17.</text:span>. </text:p>
      <text:p text:style-name="P13"/>
      <text:p text:style-name="P13"/>
      <text:p text:style-name="P13"/>
      <text:p text:style-name="P14"/>
      <text:p text:style-name="P14">Ver<text:span text:style-name="T10">eador José Clemente da Silva Corrêa</text:span></text:p>
      <text:p text:style-name="P14">Bancada do <text:span text:style-name="T10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c5be5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1c5be5" style:font-size-asian="9.5pt" style:font-size-complex="9.5pt"/>
    </style:style>
    <style:style style:name="MT6" style:family="text">
      <style:text-properties fo:font-size="8pt" fo:language="pt" fo:country="BR" officeooo:rsid="001c5be5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c5be5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<text:span text:style-name="MT1">eador 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clemente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/cmu/gab</text:span><text:span text:style-name="MT8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0:53:30.894000000</meta:creation-date>
    <meta:editing-cycles>4</meta:editing-cycles>
    <meta:editing-duration>PT35M4S</meta:editing-duration>
    <meta:generator>LibreOffice/4.2.4.2$Windows_x86 LibreOffice_project/63150712c6d317d27ce2db16eb94c2f3d7b699f8</meta:generator>
    <meta:print-date>2017-05-15T11:55:51.845000000</meta:print-date>
    <dc:date>2017-05-15T11:58:56.911000000</dc:date>
    <meta:document-statistic meta:table-count="0" meta:image-count="2" meta:object-count="0" meta:page-count="3" meta:paragraph-count="23" meta:word-count="324" meta:character-count="2239" meta:non-whitespace-character-count="1932"/>
  </office:meta>
</office:document-meta>
</file>