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4a78d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fa4b6" officeooo:paragraph-rsid="0010b330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19d85" officeooo:paragraph-rsid="0010b330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normal" officeooo:rsid="0024a78d" officeooo:paragraph-rsid="002131ef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officeooo:paragraph-rsid="0024a78d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officeooo:paragraph-rsid="0024a78d" style:font-size-complex="12pt"/>
    </style:style>
    <style:style style:name="P27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8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19d85" style:font-size-complex="12pt"/>
    </style:style>
    <style:style style:name="T15" style:family="text">
      <style:text-properties officeooo:rsid="0024a78d" style:font-size-complex="12pt"/>
    </style:style>
    <style:style style:name="T16" style:family="text">
      <style:text-properties officeooo:rsid="0014c0c9"/>
    </style:style>
    <style:style style:name="T17" style:family="text">
      <style:text-properties officeooo:rsid="0026b133"/>
    </style:style>
    <style:style style:name="T18" style:family="text">
      <style:text-properties officeooo:rsid="002943f0"/>
    </style:style>
    <style:style style:name="T19" style:family="text">
      <style:text-properties officeooo:rsid="002af3cc"/>
    </style:style>
    <style:style style:name="T20" style:family="text">
      <style:text-properties fo:font-size="12pt"/>
    </style:style>
    <style:style style:name="T21" style:family="text">
      <style:text-properties fo:font-size="12pt" officeooo:rsid="002af3c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INDICAÇÃO nº ______/2017</text:p>
      <text:p text:style-name="P7"/>
      <text:p text:style-name="P12">Documento <text:span text:style-name="T18">42/2017</text:span>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3"><text:span text:style-name="T12">O Vereador </text:span><text:span text:style-name="T15">Mano Gás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, seja enviada correspondência ao Exmo. Sr. Prefeito Municipal, para que determine ao</text:span><text:span text:style-name="T14">s</text:span><text:span text:style-name="T12"> setor</text:span><text:span text:style-name="T14">es</text:span><text:span text:style-name="T12"> competente</text:span><text:span text:style-name="T14">s</text:span><text:span text:style-name="T12"> os seguinte</text:span><text:span text:style-name="T14">s</text:span><text:span text:style-name="T12"> serviço</text:span><text:span text:style-name="T14">s</text:span><text:span text:style-name="T12">:</text:span></text:p>
      <text:p text:style-name="P18"/>
      <text:p text:style-name="P20"/>
      <text:p text:style-name="P22">a) <text:span text:style-name="T19">Poda de árvore na rua Bento Gonçalves, n° 3456.</text:span></text:p>
      <text:p text:style-name="P21"/>
      <text:p text:style-name="P24"/>
      <text:p text:style-name="P11">JUSTIFICATIVA</text:p>
      <text:p text:style-name="P11"/>
      <text:p text:style-name="P25"><text:span text:style-name="T12"><text:s/></text:span><text:span text:style-name="T14">a) </text:span><text:span text:style-name="T20">Moradores da localidade reclamaram que referida </text:span><text:span text:style-name="T21">á</text:span><text:span text:style-name="T20">rvore está com os galhos muito altos e cheios, tornando o local escuro, principalmente no período noturno, servindo de esconderijo de pessoas maliciosas, moradores solicitam </text:span>“<text:span text:style-name="T20">urgência”, pois, </text:span><text:span text:style-name="T21">ao lado deste</text:span><text:span text:style-name="T20"> local se encontra comércios. Portanto, se faz necessária sua poda. </text:span></text:p>
      <text:p text:style-name="P26"/>
      <text:p text:style-name="P19"/>
      <text:p text:style-name="P9">Uruguaiana, <text:span text:style-name="T17">09 de maio de </text:span>2017.</text:p>
      <text:p text:style-name="P9"/>
      <text:p text:style-name="P9"/>
      <text:p text:style-name="P10"/>
      <text:p text:style-name="P10">Ver. <text:span text:style-name="T16">Mano Gás</text:span></text:p>
      <text:p text:style-name="P10">Bancada do PSDB</text:p>
      <text:p text:style-name="P14"><text:span text:style-name="T12"><text:tab/></text:span><text:span text:style-name="T11"> </text:span></text:p>
      <text:p text:style-name="P16"/>
      <text:p text:style-name="P17"/>
      <text:p text:style-name="P15"/>
      <text:p text:style-name="P15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23</meta:editing-cycles>
    <meta:editing-duration>PT1H35M45S</meta:editing-duration>
    <meta:generator>LibreOffice/5.1.6.2$Windows_x86 LibreOffice_project/07ac168c60a517dba0f0d7bc7540f5afa45f0909</meta:generator>
    <dc:date>2017-05-09T12:08:23.888000000</dc:date>
    <meta:print-date>2017-05-09T09:27:36.198000000</meta:print-date>
    <meta:document-statistic meta:table-count="0" meta:image-count="2" meta:object-count="0" meta:page-count="1" meta:paragraph-count="24" meta:word-count="167" meta:character-count="1172" meta:non-whitespace-character-count="1019"/>
  </office:meta>
</office:document-meta>
</file>