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859c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rsid="0024a78d" officeooo:paragraph-rsid="002131ef" style:font-weight-asian="normal" style:font-size-complex="12pt" style:font-weight-complex="normal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officeooo:rsid="0024a78d"/>
    </style:style>
    <style:style style:name="T19" style:family="text">
      <style:text-properties officeooo:rsid="0026b133"/>
    </style:style>
    <style:style style:name="T20" style:family="text">
      <style:text-properties officeooo:rsid="002859cd"/>
    </style:style>
    <style:style style:name="T21" style:family="text">
      <style:text-properties officeooo:rsid="002b1e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2">Documento <text:span text:style-name="T21">41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20"/>
      <text:p text:style-name="P21">a) <text:span text:style-name="T20">Restabelecimento da i</text:span>lumin<text:span text:style-name="T20">ação Pública na rua Bento Gonçalves, n° 1660.</text:span></text:p>
      <text:p text:style-name="P22"/>
      <text:p text:style-name="P24"/>
      <text:p text:style-name="P11">JUSTIFICATIVA</text:p>
      <text:p text:style-name="P11"/>
      <text:p text:style-name="P19"><text:s/><text:span text:style-name="T16">a) Justifico a solicitação devido aos pedidos dos moradores, que pagam a taxa de iluminação e não estão usufruindo da mesma. A falta de iluminação também facilita a ação dos criminosos, deixando os moradores apreensivos ao saírem de suas residências pela parte da noite.</text:span></text:p>
      <text:p text:style-name="P18"><text:s/></text:p>
      <text:p text:style-name="P9">Uruguaiana, <text:span text:style-name="T19">09 de maio <text:s/>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1</meta:editing-cycles>
    <meta:editing-duration>PT1H28M16S</meta:editing-duration>
    <meta:generator>LibreOffice/5.1.6.2$Windows_x86 LibreOffice_project/07ac168c60a517dba0f0d7bc7540f5afa45f0909</meta:generator>
    <dc:date>2017-05-09T09:33:04.764000000</dc:date>
    <meta:print-date>2017-05-09T09:29:27.036000000</meta:print-date>
    <meta:document-statistic meta:table-count="0" meta:image-count="2" meta:object-count="0" meta:page-count="1" meta:paragraph-count="25" meta:word-count="165" meta:character-count="1143" meta:non-whitespace-character-count="991"/>
  </office:meta>
</office:document-meta>
</file>