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a78d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normal" officeooo:rsid="0024a78d" officeooo:paragraph-rsid="002131ef" style:font-weight-asian="normal" style:font-size-complex="12pt" style:font-weight-complex="normal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9d85" style:font-size-complex="12pt"/>
    </style:style>
    <style:style style:name="T15" style:family="text">
      <style:text-properties officeooo:rsid="0024a78d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4c0c9"/>
    </style:style>
    <style:style style:name="T18" style:family="text">
      <style:text-properties officeooo:rsid="0024a78d"/>
    </style:style>
    <style:style style:name="T19" style:family="text">
      <style:text-properties officeooo:rsid="0026b133"/>
    </style:style>
    <style:style style:name="T20" style:family="text">
      <style:text-properties officeooo:rsid="0027bfb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Documento <text:span text:style-name="T18">38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</text:span><text:span text:style-name="T15">Mano Gá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4">s</text:span><text:span text:style-name="T12"> setor</text:span><text:span text:style-name="T14">es</text:span><text:span text:style-name="T12"> competente</text:span><text:span text:style-name="T14">s</text:span><text:span text:style-name="T12"> os seguinte</text:span><text:span text:style-name="T14">s</text:span><text:span text:style-name="T12"> serviço</text:span><text:span text:style-name="T14">s</text:span><text:span text:style-name="T12">:</text:span></text:p>
      <text:p text:style-name="P18"/>
      <text:p text:style-name="P20"/>
      <text:p text:style-name="P21">a) <text:span text:style-name="T20">Restauração da Rua Joaquim Murtinho, Bairro Santana.</text:span></text:p>
      <text:p text:style-name="P22"/>
      <text:p text:style-name="P26"/>
      <text:p text:style-name="P11">JUSTIFICATIVA</text:p>
      <text:p text:style-name="P11"/>
      <text:p text:style-name="P19"><text:s/><text:span text:style-name="T16">a) Justifico a solicitação devido aos pedidos dos moradores, que estão sendo prejudicados devido a falta de manutenção da via, que encontra-se intransitável. </text:span></text:p>
      <text:p text:style-name="P18"><text:s/></text:p>
      <text:p text:style-name="P9">Uruguaiana, <text:span text:style-name="T19">08 de maio <text:s/>de </text:span>2017.</text:p>
      <text:p text:style-name="P9"/>
      <text:p text:style-name="P9"/>
      <text:p text:style-name="P10"/>
      <text:p text:style-name="P10">Ver. <text:span text:style-name="T17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8</meta:editing-cycles>
    <meta:editing-duration>PT1H20M37S</meta:editing-duration>
    <meta:generator>LibreOffice/5.1.6.2$Windows_x86 LibreOffice_project/07ac168c60a517dba0f0d7bc7540f5afa45f0909</meta:generator>
    <dc:date>2017-05-08T10:20:45.871000000</dc:date>
    <meta:print-date>2017-05-08T10:20:33.050000000</meta:print-date>
    <meta:document-statistic meta:table-count="0" meta:image-count="2" meta:object-count="0" meta:page-count="1" meta:paragraph-count="25" meta:word-count="141" meta:character-count="1012" meta:non-whitespace-character-count="883"/>
  </office:meta>
</office:document-meta>
</file>