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3">
      <style:paragraph-properties fo:margin-left="0cm" fo:margin-right="0cm" fo:margin-top="0.212cm" fo:margin-bottom="0cm" loext:contextual-spacing="false" fo:line-height="100%" fo:text-align="center" style:justify-single-word="false" fo:orphans="0" fo:widows="0" fo:text-indent="0.004cm" style:auto-text-indent="false">
        <style:tab-stops>
          <style:tab-stop style:position="2.501cm"/>
        </style:tab-stops>
      </style:paragraph-properties>
      <style:text-properties officeooo:paragraph-rsid="0014b3a1" style:font-size-complex="12pt"/>
    </style:style>
    <style:style style:name="P2" style:family="paragraph" style:parent-style-name="Text_20_body">
      <style:paragraph-properties fo:margin-left="0.05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2.053cm"/>
        </style:tab-stops>
      </style:paragraph-properties>
      <style:text-properties officeooo:paragraph-rsid="0014b3a1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text-align="end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text-properties fo:font-size="10pt" fo:font-weight="bold" style:font-size-asian="10pt" style:font-weight-asian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text-properties fo:color="#00000a" fo:font-size="10pt" style:font-size-asian="10pt" style:font-size-complex="12pt" fo:background-color="#ffffff"/>
    </style:style>
    <style:style style:name="P14" style:family="paragraph" style:parent-style-name="Standard">
      <style:text-properties fo:color="#000000" fo:font-size="10pt" style:font-size-asian="10pt" style:font-size-complex="12pt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fo:font-size="10pt" style:font-size-asian="10pt" style:font-size-complex="12pt" fo:background-color="#ffffff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fo:font-size="10pt" fo:font-weight="bold" style:font-size-asian="10pt" style:font-weight-asian="bold" style:font-size-complex="12pt" style:font-weight-complex="bold" fo:background-color="#ffffff"/>
    </style:style>
    <style:style style:name="P17" style:family="paragraph" style:parent-style-name="Standard">
      <style:text-properties fo:color="#000000" fo:font-size="10pt" style:text-underline-style="solid" style:text-underline-width="auto" style:text-underline-color="font-color" style:font-size-asian="10pt" style:font-size-complex="12pt" fo:background-color="#ffffff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4b3a1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14b3a1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4b3a1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0" fo:widows="0" fo:text-indent="0.004cm" style:auto-text-indent="false">
        <style:tab-stops>
          <style:tab-stop style:position="2.501cm"/>
        </style:tab-stops>
      </style:paragraph-properties>
      <style:text-properties style:font-name="Times New Roman" fo:font-size="12pt" officeooo:paragraph-rsid="0014b3a1" style:font-size-asian="12pt" style:font-size-complex="12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5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27" style:family="paragraph" style:parent-style-name="Header">
      <style:paragraph-properties fo:text-align="center" style:justify-single-word="false"/>
      <style:text-properties fo:color="#000000" fo:font-size="14pt" fo:font-weight="bold" style:font-size-asian="14pt" style:font-weight-asian="bold" style:font-size-complex="9.5pt" fo:background-color="#c0c0c0"/>
    </style:style>
    <style:style style:name="P28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officeooo:rsid="0014b3a1" style:font-size-complex="12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bold" officeooo:rsid="0023c640" style:font-weight-asian="bold"/>
    </style:style>
    <style:style style:name="T8" style:family="text">
      <style:text-properties style:font-name="Arial" fo:font-size="12pt" officeooo:rsid="0023c640" style:font-size-asian="12pt" style:font-size-complex="12pt"/>
    </style:style>
    <style:style style:name="T9" style:family="text">
      <style:text-properties style:font-name="Arial" fo:font-size="12pt" officeooo:rsid="0023c640" style:font-size-asian="12pt"/>
    </style:style>
    <style:style style:name="T10" style:family="text">
      <style:text-properties fo:font-size="8pt" style:font-size-asian="8pt" style:font-size-complex="6pt"/>
    </style:style>
    <style:style style:name="T11" style:family="text">
      <style:text-properties fo:font-size="8pt" fo:language="pt" fo:country="BR" style:font-size-asian="8pt" style:font-size-complex="6pt"/>
    </style:style>
    <style:style style:name="T12" style:family="text">
      <style:text-properties fo:font-size="9.5pt" style:font-size-asian="9.5pt" style:font-size-complex="9.5pt"/>
    </style:style>
    <style:style style:name="T13" style:family="text">
      <style:text-properties fo:font-size="9.5pt" fo:language="pt" fo:country="BR" style:font-size-asian="9.5pt" style:font-size-complex="9.5pt"/>
    </style:style>
    <style:style style:name="T14" style:family="text">
      <style:text-properties fo:color="#000000" fo:font-size="9.5pt" style:font-size-asian="9.5pt" style:font-size-complex="9.5pt"/>
    </style:style>
    <style:style style:name="T15" style:family="text">
      <style:text-properties officeooo:rsid="0014b3a1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officeooo:rsid="0023c640" style:font-size-asian="12pt" style:font-size-complex="12pt"/>
    </style:style>
    <style:style style:name="T18" style:family="text">
      <style:text-properties style:font-name="Times New Roman" fo:font-size="12pt" officeooo:rsid="00232e60" style:font-size-asian="12pt"/>
    </style:style>
    <style:style style:name="T19" style:family="text">
      <style:text-properties style:font-name="Times New Roman" fo:font-size="12pt" fo:font-weight="bold" officeooo:rsid="0023c640" style:font-size-asian="12pt" style:font-weight-asian="bold"/>
    </style:style>
    <style:style style:name="T20" style:family="text">
      <style:text-properties officeooo:rsid="00232e60"/>
    </style:style>
    <style:style style:name="T21" style:family="text">
      <style:text-properties fo:font-size="12pt" officeooo:rsid="0023c640" style:font-size-asian="12pt"/>
    </style:style>
    <style:style style:name="T22" style:family="text">
      <style:text-properties officeooo:rsid="0014f3b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66cm, 0.836cm, 0cm, 0.8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DICAÇÃO nº ____/2017</text:p>
      <text:p text:style-name="P4"/>
      <text:p text:style-name="P8">Documento __<text:span text:style-name="T22">16</text:span>/17</text:p>
      <text:p text:style-name="P9"/>
      <text:p text:style-name="P4">Senhor Presidente,</text:p>
      <text:p text:style-name="P4">Senhoras Vereadoras,</text:p>
      <text:p text:style-name="P4">Senhores Vereadores:</text:p>
      <text:p text:style-name="P7"/>
      <text:p text:style-name="P18"><text:span text:style-name="T1">A Vereadora Suzana Cardoso Alves</text:span><text:span text:style-name="T2">, </text:span><text:span text:style-name="T1">vem respeitosamente, nos termos do artigo 155 do Regimento Interno desta Casa Legislativa </text:span><text:span text:style-name="T5">INDICAR</text:span><text:span text:style-name="T1">, após aprovado pelo Douto Plenário, seja enviada correspondência ao Ilmo. Sr. P</text:span><text:span text:style-name="T3">refeito Ronnie Colpo, para que seja feita <text:s/></text:span><text:span text:style-name="T17">revisão e anulação do contrato de dação de <text:s/>em pagamento, a “extração de parte da área povoada em madeira, existente no Horto Municipal, em favor à Santa casa de Caridade de Uruguaiana” no valor de R$ 500.000,00 (quinhentos mil reais), aprovada sob a Lei 4.540 – de 11 de Setembro de 2015.</text:span></text:p>
      <text:p text:style-name="P3">JUSTIFICATIVA</text:p>
      <text:p text:style-name="P19">Justifica-se a presente indicação considerando que <text:span text:style-name="T15">o contrato</text:span> <text:span text:style-name="T21">não tem respeitado os limites impostos pela Lei Municipal nº 3.354 de 24 de maio de 2004 a qual designa um limite de espaço e tempo para extração de madeira. O corte está sendo realizado com no máximo 1/8 da área conforme contrato e deveria ser no MÍNIMO 1/8 da área, portanto não dando espaço suficiente necessário para a brotação de novas mudas. Cito Art. 2º inciso VIII e IX :</text:span></text:p>
      <text:p text:style-name="P22"><text:span text:style-name="T7">VIII </text:span><text:span text:style-name="T20">- disciplinar a extração de madeira em forma de rodízio <text:s/>entre os </text:span>dezenove talhões, objetivando cortar a cada ano um máximo de 10% da área do Horto Florestal, selecionando os talhões a serem cortados através da altura e diâmetro médio, evitando o corte de talhões com árvores finas como forma de permitir a recuperação dos mesmos num período de descanso de aproximadamente 10 anos, tempo suficiente para tornar <text:span text:style-name="T20">a utilizá-los plenamente refeitos.</text:span></text:p>
      <text:p text:style-name="P20"><text:span text:style-name="T19">IX </text:span><text:span text:style-name="T18">- acompanhar os órgãos especializados no manejo de matas de </text:span><text:span text:style-name="T16">“eucaliptus” aconselham a renovação do plantio depois do terceiro corte, em virtude do </text:span><text:span text:style-name="T18">enfraquecimento das plantas e seus rebrotes.</text:span></text:p>
      <text:list xml:id="list1177999004107452026" text:style-name="WW8Num3">
        <text:list-header>
          <text:p text:style-name="P1">Certa de poder contar com vosso apoio, antecipo agradecimentos</text:p>
        </text:list-header>
      </text:list>
      <text:p text:style-name="P2"/>
      <text:p text:style-name="P2"><text:tab/><text:tab/> <text:s text:c="2"/>Atenciosamente,</text:p>
      <text:p text:style-name="P5">Uruguaiana, <text:span text:style-name="T22">04 de Maio</text:span> de 2017. </text:p>
      <text:p text:style-name="P5"/>
      <text:p text:style-name="P6"/>
      <text:p text:style-name="P6"/>
      <text:p text:style-name="P6">Verª Suzana Cardoso Alves</text:p>
      <text:p text:style-name="P6">Líder da Bancada do PRB</text:p>
      <text:p text:style-name="P10"><text:span text:style-name="T1"><text:tab/></text:span><text:span text:style-name="T6"> </text:span></text:p>
      <text:p text:style-name="P11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461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style:font-size-asian="14pt" style:font-weight-asian="bold" style:font-size-complex="9.5pt" fo:background-color="#c0c0c0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.5pt" style:font-size-asian="9.5pt" style:font-size-complex="9.5pt"/>
    </style:style>
    <style:style style:name="MT2" style:family="text">
      <style:text-properties fo:color="#000000" fo:font-size="9.5pt" style:font-size-asian="9.5pt" style:font-size-complex="9.5pt"/>
    </style:style>
    <style:style style:name="MT3" style:family="text">
      <style:text-properties fo:font-size="9.5pt" fo:language="pt" fo:country="BR" style:font-size-asian="9.5pt" style:font-size-complex="9.5pt"/>
    </style:style>
    <style:style style:name="MT4" style:family="text">
      <style:text-properties fo:font-size="8pt" fo:language="pt" fo:country="BR" style:font-size-asian="8pt" style:font-size-complex="6pt"/>
    </style:style>
    <style:style style:name="MT5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66cm, 0.836cm, 0cm, 0.83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bottom="4.4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6cm" svg:height="2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6cm" svg:height="1.995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a Verª Suzana Cardoso Alves</text:p>
        <text:p text:style-name="MP1">Rua Bento Martins, nº 2619, CEP: 97501-520 – URUGUAIANA -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5"><text:span text:style-name="MT2">Home Page: 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3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MT2"> </text:span></text:p>
        <text:p text:style-name="MP5"><text:span text:style-name="MT1">E-mail:</text:span><text:a xlink:type="simple" xlink:href="mailto:fulano@camarauruguaiana.rs.gov.br" text:style-name="Internet_20_link" text:visited-style-name="Visited_20_Internet_20_Link"><text:span text:style-name="Internet_20_link"><text:span text:style-name="MT1">s</text:span></text:span></text:a><text:span text:style-name="Internet_20_link"><text:span text:style-name="MT3">uzana</text:span></text:span><text:a xlink:type="simple" xlink:href="mailto:fulano@camarauruguaiana.rs.gov.br" text:style-name="Internet_20_link" text:visited-style-name="Visited_20_Internet_20_Link"><text:span text:style-name="Internet_20_link"><text:span text:style-name="MT1">@camarauruguaiana.rs.gov.br</text:span></text:span></text:a></text:p>
      </style:header>
      <style:footer>
        <text:p text:style-name="MP6"><text:span text:style-name="MT4">ktpt</text:span><text:span text:style-name="MT5">/cmu/gab</text:span><text:span text:style-name="MT4">S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2:43:54.212000000</meta:creation-date>
    <dc:date>2017-05-04T13:00:30.471000000</dc:date>
    <meta:editing-cycles>7</meta:editing-cycles>
    <meta:editing-duration>PT23M8S</meta:editing-duration>
    <meta:generator>LibreOffice/5.1.3.2$Windows_x86 LibreOffice_project/644e4637d1d8544fd9f56425bd6cec110e49301b</meta:generator>
    <meta:print-date>2017-05-04T12:54:59.670000000</meta:print-date>
    <meta:document-statistic meta:table-count="0" meta:image-count="2" meta:object-count="0" meta:page-count="1" meta:paragraph-count="26" meta:word-count="352" meta:character-count="2250" meta:non-whitespace-character-count="1908"/>
  </office:meta>
</office:document-meta>
</file>