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d9f74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2a4ee6" style:font-size-complex="12pt"/>
    </style:style>
    <style:style style:name="T17" style:family="text">
      <style:text-properties officeooo:rsid="00119d85"/>
    </style:style>
    <style:style style:name="T18" style:family="text">
      <style:text-properties officeooo:rsid="0014c0c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a4ee6" style:font-weight-asian="normal" style:font-weight-complex="normal"/>
    </style:style>
    <style:style style:name="T21" style:family="text">
      <style:text-properties fo:font-weight="normal" officeooo:rsid="002c4e43" style:font-weight-asian="normal" style:font-weight-complex="normal"/>
    </style:style>
    <style:style style:name="T22" style:family="text">
      <style:text-properties fo:font-weight="normal" officeooo:rsid="002d9f74" style:font-weight-asian="normal" style:font-weight-complex="normal"/>
    </style:style>
    <style:style style:name="T23" style:family="text">
      <style:text-properties officeooo:rsid="0024a78d"/>
    </style:style>
    <style:style style:name="T24" style:family="text">
      <style:text-properties officeooo:rsid="0026b1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12">Documento <text:span text:style-name="T23">36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1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19"/>
      <text:p text:style-name="P26"><text:span text:style-name="T14">a) </text:span><text:span text:style-name="T16">A</text:span><text:span text:style-name="Strong_20_Emphasis"><text:span text:style-name="T19">dequação dos banheiros públicos, masculino e feminino, localizados</text:span></text:span><text:span text:style-name="T19"> </text:span><text:span text:style-name="T20">na Praça Barão do Rio Branco </text:span><text:span text:style-name="T22">para </text:span><text:span text:style-name="Strong_20_Emphasis"><text:span text:style-name="T21">as pessoas com deficiência</text:span></text:span><text:span text:style-name="T20">.</text:span></text:p>
      <text:p text:style-name="P20"/>
      <text:p text:style-name="P24"/>
      <text:p text:style-name="P11">JUSTIFICATIVA</text:p>
      <text:p text:style-name="P11"/>
      <text:p text:style-name="P25"><text:span text:style-name="T12"><text:s/></text:span><text:span text:style-name="T14">a) </text:span><text:span text:style-name="T16">As pessoas com deficiência, principalmente os</text:span> cadeirantes precisam de rampas de acesso, portas mais largas e barras de sustentação próxima ao bacio sanitário entre outros. As exigências legais de acessibilidade precisam ser praticadas de forma automática e, principalmente pelos órgãos públicos que devem servir de exemplo. </text:p>
      <text:p text:style-name="P18"><text:s/></text:p>
      <text:p text:style-name="P9">Uruguaiana, <text:span text:style-name="T24">04 de maio de </text:span>2017.</text:p>
      <text:p text:style-name="P9"/>
      <text:p text:style-name="P9"/>
      <text:p text:style-name="P10"/>
      <text:p text:style-name="P10">Ver. <text:span text:style-name="T18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9</meta:editing-cycles>
    <meta:editing-duration>PT1H22M51S</meta:editing-duration>
    <meta:generator>LibreOffice/5.1.6.2$Windows_x86 LibreOffice_project/07ac168c60a517dba0f0d7bc7540f5afa45f0909</meta:generator>
    <dc:date>2017-05-04T11:03:13.533000000</dc:date>
    <meta:print-date>2017-05-02T10:59:26.226000000</meta:print-date>
    <meta:document-statistic meta:table-count="0" meta:image-count="2" meta:object-count="0" meta:page-count="1" meta:paragraph-count="25" meta:word-count="177" meta:character-count="1257" meta:non-whitespace-character-count="1093"/>
  </office:meta>
</office:document-meta>
</file>