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normal" officeooo:rsid="001f0ac1" officeooo:paragraph-rsid="001ac3dd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202c7c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Times New Roman" style:text-underline-style="none" fo:font-weight="normal" officeooo:rsid="0025de5c" officeooo:paragraph-rsid="0022f391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244001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5fe68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normal" officeooo:rsid="001f0ac1" officeooo:paragraph-rsid="001ac3dd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style="italic" style:text-underline-style="none" fo:font-weight="normal" officeooo:paragraph-rsid="001e80e2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25fe68" style:font-weight-asian="bold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25fe68" style:font-weight-asian="bold" style:font-weight-complex="bold"/>
    </style:style>
    <style:style style:name="P30" style:family="paragraph" style:parent-style-name="Standard">
      <style:paragraph-properties fo:line-height="150%" fo:text-align="start" style:justify-single-word="false"/>
      <style:text-properties officeooo:paragraph-rsid="0025fe68"/>
    </style:style>
    <style:style style:name="P3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95b12" officeooo:paragraph-rsid="0025fe68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5fe6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style:font-name="Times New Roman" style:text-underline-style="none" fo:font-weight="normal" officeooo:rsid="002420f4" officeooo:paragraph-rsid="0025fe68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25fe68" style:font-weight-asian="normal" style:font-size-complex="12pt" style:font-weight-complex="normal"/>
    </style:style>
    <style:style style:name="P35" style:family="paragraph" style:parent-style-name="Text_20_body" style:list-style-name="L7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95b12" officeooo:paragraph-rsid="0025fe68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" style:family="paragraph" style:parent-style-name="Text_20_body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95b12" officeooo:paragraph-rsid="0025fe68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Text_20_body" style:list-style-name="L6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95b12" officeooo:paragraph-rsid="0025fe68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5fe68" style:font-size-asian="12pt" style:font-weight-asian="normal" style:font-size-complex="12pt" style:font-weight-complex="normal"/>
    </style:style>
    <style:style style:name="P39" style:family="paragraph" style:parent-style-name="Heading_20_2">
      <style:paragraph-properties fo:line-height="150%" fo:text-align="start" style:justify-single-word="false"/>
      <style:text-properties officeooo:paragraph-rsid="0025fe68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style:font-name="Arial" style:text-underline-style="none" fo:font-weight="normal" style:font-weight-asian="normal" style:font-weight-complex="normal"/>
    </style:style>
    <style:style style:name="T11" style:family="text">
      <style:text-properties style:font-name="Arial" style:text-underline-style="none" fo:font-weight="normal" officeooo:rsid="00265bef" style:font-weight-asian="normal" style:font-weight-complex="normal"/>
    </style:style>
    <style:style style:name="T12" style:family="text">
      <style:text-properties style:font-name="Arial" style:text-underline-style="none" fo:font-weight="normal" officeooo:rsid="002fad06" style:font-weight-asian="normal" style:font-weight-complex="normal"/>
    </style:style>
    <style:style style:name="T13" style:family="text">
      <style:text-properties style:font-name="Arial" style:text-underline-style="none" fo:font-weight="normal" officeooo:rsid="0025de5c" style:font-weight-asian="normal" style:font-weight-complex="normal"/>
    </style:style>
    <style:style style:name="T14" style:family="text">
      <style:text-properties style:font-name="Arial" style:text-underline-style="none" fo:font-weight="normal" officeooo:rsid="00301dd6" style:font-weight-asian="normal" style:font-weight-complex="normal"/>
    </style:style>
    <style:style style:name="T15" style:family="text">
      <style:text-properties style:font-name="Arial" style:text-underline-style="none" fo:font-weight="normal" officeooo:rsid="002a3289" style:font-weight-asian="normal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301dd6" fo:background-color="transparent" loext:char-shading-value="0" style:font-size-asian="12pt" style:font-weight-asian="normal" style:font-name-complex="Ari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officeooo:rsid="00357508" fo:background-color="transparent" loext:char-shading-value="0" style:font-size-asian="12pt" style:font-weight-asian="normal" style:font-name-complex="Ari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officeooo:rsid="00349d75" fo:background-color="transparent" loext:char-shading-value="0" style:font-size-asian="12pt" style:font-weight-asian="normal" style:font-name-complex="Ari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officeooo:rsid="002c422a" fo:background-color="transparent" loext:char-shading-value="0" style:font-size-asian="12pt" style:font-weight-asian="normal" style:font-name-complex="Ari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officeooo:rsid="00301dd6" fo:background-color="transparent" loext:char-shading-value="0" style:font-size-asian="12pt" style:font-weight-asian="normal" style:font-name-complex="Ari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italic" style:text-underline-style="none" fo:font-weight="normal" officeooo:rsid="003271c9" style:text-blinking="false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italic" style:text-underline-style="none" fo:font-weight="normal" officeooo:rsid="00295b12" style:text-blinking="false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italic" style:text-underline-style="none" fo:font-weight="normal" officeooo:rsid="003271c9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italic" style:text-underline-style="none" fo:font-weight="normal" officeooo:rsid="00295b1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fo:font-size="12pt" fo:letter-spacing="normal" fo:font-style="normal" fo:font-weight="normal" officeooo:rsid="00295b12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font-size="12pt" fo:letter-spacing="normal" fo:font-style="italic" style:text-underline-style="none" fo:font-weight="normal" officeooo:rsid="003271c9" style:text-blinking="false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fo:font-size="12pt" fo:letter-spacing="normal" fo:font-style="italic" style:text-underline-style="none" fo:font-weight="normal" officeooo:rsid="00295b12" style:text-blinking="false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fo:font-size="12pt" fo:letter-spacing="normal" fo:font-style="italic" style:text-underline-style="none" fo:font-weight="normal" officeooo:rsid="003271c9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font-size="12pt" fo:letter-spacing="normal" fo:font-style="italic" style:text-underline-style="none" fo:font-weight="normal" officeooo:rsid="00295b1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3271c9" style:text-blinking="false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295b12" style:text-blinking="false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3271c9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295b1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42" style:family="text">
      <style:text-properties fo:font-variant="normal" fo:text-transform="none" style:use-window-font-color="true" fo:font-size="12pt" fo:letter-spacing="normal" fo:font-style="normal" fo:font-weight="normal" officeooo:rsid="002420f4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95b12" style:font-size-asian="12pt" style:font-weight-asian="normal" style:font-size-complex="12pt" style:font-weight-complex="normal"/>
    </style:style>
    <style:style style:name="T44" style:family="text">
      <style:text-properties officeooo:rsid="001c8a5d"/>
    </style:style>
    <style:style style:name="T45" style:family="text">
      <style:text-properties style:font-name="Times New Roman" style:text-underline-style="none" fo:font-weight="normal" style:font-weight-asian="normal" style:font-weight-complex="normal"/>
    </style:style>
    <style:style style:name="T46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47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48" style:family="text">
      <style:text-properties style:font-name="Times New Roman" style:text-underline-style="none" fo:font-weight="normal" officeooo:rsid="00357508" style:font-weight-asian="normal" style:font-weight-complex="normal"/>
    </style:style>
    <style:style style:name="T49" style:family="text">
      <style:text-properties style:font-name="Times New Roman" style:text-underline-style="none" fo:font-weight="normal" officeooo:rsid="00309ed8" style:font-weight-asian="normal" style:font-weight-complex="normal"/>
    </style:style>
    <style:style style:name="T50" style:family="text">
      <style:text-properties style:font-name="Times New Roman" style:text-underline-style="none" fo:font-weight="normal" officeooo:rsid="00244001" style:font-weight-asian="normal" style:font-weight-complex="normal"/>
    </style:style>
    <style:style style:name="T51" style:family="text">
      <style:text-properties style:font-name="Times New Roman" style:text-underline-style="none" fo:font-weight="normal" officeooo:rsid="00357720" style:font-weight-asian="normal" style:font-weight-complex="normal"/>
    </style:style>
    <style:style style:name="T52" style:family="text">
      <style:text-properties style:font-name="Times New Roman" style:text-underline-style="none" fo:font-weight="normal" officeooo:rsid="002fad06" style:font-weight-asian="normal" style:font-weight-complex="normal"/>
    </style:style>
    <style:style style:name="T53" style:family="text">
      <style:text-properties style:font-name="Times New Roman" style:text-underline-style="none" fo:font-weight="bold" style:font-weight-asian="bold" style:font-weight-complex="bold"/>
    </style:style>
    <style:style style:name="T54" style:family="text">
      <style:text-properties style:text-underline-style="none" fo:font-weight="normal" officeooo:rsid="001f0ac1" style:font-weight-asian="normal" style:font-weight-complex="normal"/>
    </style:style>
    <style:style style:name="T55" style:family="text">
      <style:text-properties style:text-underline-style="none" fo:font-weight="normal" officeooo:rsid="00295b12" style:font-weight-asian="normal" style:font-weight-complex="normal"/>
    </style:style>
    <style:style style:name="T56" style:family="text">
      <style:text-properties officeooo:rsid="002344ef"/>
    </style:style>
    <style:style style:name="T57" style:family="text">
      <style:text-properties style:use-window-font-color="true" style:font-name="Times New Roman" fo:font-size="12pt" style:text-underline-style="none" fo:font-weight="normal" officeooo:rsid="00295b12" style:font-size-asian="12pt" style:font-weight-asian="normal" style:font-size-complex="12pt" style:font-weight-complex="normal"/>
    </style:style>
    <style:style style:name="T58" style:family="text">
      <style:text-properties officeooo:rsid="0025fe68"/>
    </style:style>
    <style:style style:name="T59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60" style:family="text">
      <style:text-properties style:font-name="Times New Roman" style:text-underline-style="none" fo:font-weight="normal" officeooo:rsid="00301dd6" style:font-weight-asian="normal" style:font-weight-complex="normal"/>
    </style:style>
    <style:style style:name="T61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62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63" style:family="text">
      <style:text-properties style:font-name="Times New Roman" fo:font-weight="normal" style:font-weight-asian="normal" style:font-weight-complex="normal"/>
    </style:style>
    <style:style style:name="T64" style:family="text">
      <style:text-properties officeooo:rsid="003271c9"/>
    </style:style>
    <style:style style:name="T65" style:family="text">
      <style:text-properties officeooo:rsid="00340b4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ÇÃO nº ______/2017</text:p>
      <text:p text:style-name="P7"/>
      <text:p text:style-name="P12"><text:span text:style-name="T1">Moção</text:span> <text:span text:style-name="T44">29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5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45"> </text:span><text:span text:style-name="T53">MOÇÃO DE CONGRATULAÇÕES</text:span><text:span text:style-name="T45"> </text:span><text:span text:style-name="T46">a</text:span><text:span text:style-name="T60">os Oftalmologistas de Uruguaiana</text:span><text:span text:style-name="T47">, pela</text:span><text:span text:style-name="T46"> passagem do </text:span><text:span text:style-name="T60">DIA DO OFTALMOLOGISTA, que se comemora no dia 08</text:span><text:span text:style-name="T46"> de </text:span><text:span text:style-name="T62">Maio.</text:span></text:p>
      <text:p text:style-name="P20"/>
      <text:p text:style-name="P20"/>
      <text:p text:style-name="P19">JUSTIFICATIVA</text:p>
      <text:p text:style-name="P19"/>
      <text:p text:style-name="P34"><text:span text:style-name="Strong_20_Emphasis"><text:span text:style-name="T20">Justifica-se o presente pedido de moção pela importância desta </text:span></text:span><text:span text:style-name="Strong_20_Emphasis"><text:span text:style-name="T26">classe de profissionais, que atuam diariamente, buscando e proporcionando sempre uma melhor qualidade de vida para a nossa comunidade. Por essa e outras razões que esses profissionais</text:span></text:span><text:span text:style-name="Strong_20_Emphasis"><text:span text:style-name="T23"> </text:span></text:span><text:span text:style-name="Strong_20_Emphasis"><text:span text:style-name="T20">merecem o </text:span></text:span><text:span text:style-name="Strong_20_Emphasis"><text:span text:style-name="T26">nosso reconhecimento.</text:span></text:span></text:p>
      <text:p text:style-name="P21"><text:span text:style-name="Strong_20_Emphasis"><text:span text:style-name="T16"/></text:span></text:p>
      <text:p text:style-name="P9">Uruguaiana, <text:span text:style-name="T56">04 de maio</text:span> de 20<text:span text:style-name="T1">17</text:span>. </text:p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6"/>
      <text:p text:style-name="P17"/>
      <text:p text:style-name="P15"/>
      <text:p text:style-name="P18"><text:span text:style-name="Strong_20_Emphasis"><text:span text:style-name="T41"/></text:span></text:p>
      <text:p text:style-name="P27"><text:span text:style-name="Strong_20_Emphasis"><text:span text:style-name="T42"/></text:span></text:p>
      <text:p text:style-name="P27"><text:span text:style-name="Strong_20_Emphasis"><text:span text:style-name="T42"/></text:span></text:p>
      <text:p text:style-name="P27"><text:span text:style-name="Strong_20_Emphasis"><text:span text:style-name="T42"/></text:span></text:p>
      <text:p text:style-name="P27"><text:span text:style-name="Strong_20_Emphasis"><text:span text:style-name="T42"/></text:span></text:p>
      <text:p text:style-name="P27"><text:span text:style-name="Strong_20_Emphasis"><text:span text:style-name="T42"/></text:span></text:p>
      <text:p text:style-name="P27"><text:span text:style-name="Strong_20_Emphasis"><text:span text:style-name="T42"/></text:span></text:p>
      <text:p text:style-name="P27"><text:span text:style-name="Strong_20_Emphasis"><text:span text:style-name="T42"/></text:span></text:p>
      <text:p text:style-name="P27"><text:span text:style-name="Strong_20_Emphasis"><text:span text:style-name="T42"/></text:span></text:p>
      <text:p text:style-name="P27"><text:span text:style-name="Strong_20_Emphasis"><text:span text:style-name="T42"/></text:span></text:p>
      <text:p text:style-name="P28"><text:soft-page-break/>ENDEREÇOS DA MOÇÃO Nº 0<text:span text:style-name="T58">28/2017.</text:span></text:p>
      <text:p text:style-name="P29"/>
      <text:p text:style-name="P29"/>
      <text:p text:style-name="P29"/>
      <text:p text:style-name="P30"><text:span text:style-name="T37">DR </text:span><text:a xlink:type="simple" xlink:href="http://listamedicos.com/medico/carlos-roberto-raymondi" text:style-name="Internet_20_link" text:visited-style-name="Visited_20_Internet_20_Link"><text:span text:style-name="T38">Carlos Roberto Raymondi</text:span></text:a></text:p>
      <text:list xml:id="list2055945706285814103" text:style-name="L2">
        <text:list-header>
          <text:p text:style-name="P38">RUA DOMINGOS DE ALMEIDA 3684/603 - SAO LUCAS<text:line-break/>SAO MIGUEL - 97500004 - Uruguaiana - RS<text:line-break/>Telefone: (55) <text:span text:style-name="T65">3</text:span>412-4342</text:p>
        </text:list-header>
      </text:list>
      <text:p text:style-name="P32"/>
      <text:p text:style-name="P33"/>
      <text:list xml:id="list6986738201841622395" text:style-name="WW8Num2">
        <text:list-item>
          <text:h text:style-name="P39" text:outline-level="2"><text:span text:style-name="T39">DR </text:span><text:a xlink:type="simple" xlink:href="http://listamedicos.com/medico/helio-lemos-de-freitas" text:style-name="Internet_20_link" text:visited-style-name="Visited_20_Internet_20_Link"><text:span text:style-name="T40">Helio Lemos De Freitas</text:span></text:a></text:h>
        </text:list-item>
      </text:list>
      <text:list xml:id="list2279967257913592985" text:style-name="L5">
        <text:list-header>
          <text:p text:style-name="P36">DR. MAIA 2623<text:line-break/>CENTRO - 97510160 - Uruguaiana - RS<text:line-break/>Telefone: (553) <text:span text:style-name="T65">3</text:span>412-3511</text:p>
        </text:list-header>
      </text:list>
      <text:p text:style-name="P31"/>
      <text:list xml:id="list100914337024330" text:continue-list="list6986738201841622395" text:style-name="WW8Num2">
        <text:list-item>
          <text:h text:style-name="P39" text:outline-level="2"><text:span text:style-name="T39">DR </text:span><text:a xlink:type="simple" xlink:href="http://listamedicos.com/medico/julio-ernesto-hecker-kappel" text:style-name="Internet_20_link" text:visited-style-name="Visited_20_Internet_20_Link"><text:span text:style-name="T40">Julio Ernesto Hecker Kappel</text:span></text:a></text:h>
        </text:list-item>
      </text:list>
      <text:list xml:id="list7124811702790905291" text:style-name="L6">
        <text:list-header>
          <text:p text:style-name="P37">DOMINGOS DE ALMEIDA 3684/202<text:line-break/>SAO MIGUEL - 97500004 - Uruguaiana - RS<text:line-break/>Telefone: (55) <text:span text:style-name="T65">3</text:span>412-4711</text:p>
        </text:list-header>
      </text:list>
      <text:p text:style-name="P31"/>
      <text:p text:style-name="P31"/>
      <text:list xml:id="list100914562575696" text:continue-list="list100914337024330" text:style-name="WW8Num2">
        <text:list-item>
          <text:h text:style-name="P39" text:outline-level="2"><text:span text:style-name="T39">DR </text:span><text:a xlink:type="simple" xlink:href="http://listamedicos.com/medico/luciano-magrini-antunes" text:style-name="Internet_20_link" text:visited-style-name="Visited_20_Internet_20_Link"><text:span text:style-name="T40">Luciano Magrini Antunes</text:span></text:a></text:h>
        </text:list-item>
      </text:list>
      <text:list xml:id="list5937707012760396876" text:style-name="L7">
        <text:list-header>
          <text:p text:style-name="P35"><text:span text:style-name="Strong_20_Emphasis"><text:span text:style-name="T63">RUA TREZE DE MAIO 1691 SALA 504<text:line-break/>CENTRO - 97500601 - Uruguaiana - RS<text:line-break/>Telefone: (55) 3412-9477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04T10:09:13.804000000</dc:date>
    <meta:editing-cycles>34</meta:editing-cycles>
    <meta:editing-duration>PT6H47M7S</meta:editing-duration>
    <meta:generator>LibreOffice/5.0.6.3$Windows_x86 LibreOffice_project/490fc03b25318460cfc54456516ea2519c11d1aa</meta:generator>
    <meta:print-date>2017-05-04T10:08:37.424000000</meta:print-date>
    <meta:document-statistic meta:table-count="0" meta:image-count="2" meta:object-count="0" meta:page-count="2" meta:paragraph-count="32" meta:word-count="250" meta:character-count="1636" meta:non-whitespace-character-count="1413"/>
  </office:meta>
</office:document-meta>
</file>