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131ef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fo:font-weight="normal" officeooo:rsid="0024a78d" style:font-weight-asian="normal" style:font-size-complex="12pt" style:font-weight-complex="normal"/>
    </style:style>
    <style:style style:name="T19" style:family="text">
      <style:text-properties officeooo:rsid="0024a78d"/>
    </style:style>
    <style:style style:name="T20" style:family="text">
      <style:text-properties officeooo:rsid="0026b1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19">35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 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20"/>
      <text:p text:style-name="P21">a) <text:span text:style-name="T20">Restabelecimento da iluminação pública na Rua Bento Gonçalves, frente ao n° 2981, bairro São João.</text:span></text:p>
      <text:p text:style-name="P22"/>
      <text:p text:style-name="P26"><text:span text:style-name="T18"/></text:p>
      <text:p text:style-name="P11">JUSTIFICATIVA</text:p>
      <text:p text:style-name="P11"/>
      <text:p text:style-name="P19"><text:s/><text:span text:style-name="T16">a) Justifico a solicitação devido aos pedidos dos moradores, que pagam a taxa de iluminação e não estão usufruindo da mesma. A falta de iluminação também facilita a ação dos criminosos, deixando os moradores apreensivos ao saírem de suas residências pela parte da noite, </text:span></text:p>
      <text:p text:style-name="P18"><text:s/></text:p>
      <text:p text:style-name="P9">Uruguaiana, <text:span text:style-name="T20">02 de maio <text:s/>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7</meta:editing-cycles>
    <meta:editing-duration>PT1H15M15S</meta:editing-duration>
    <meta:generator>LibreOffice/5.1.6.2$Windows_x86 LibreOffice_project/07ac168c60a517dba0f0d7bc7540f5afa45f0909</meta:generator>
    <dc:date>2017-05-02T10:59:37.956000000</dc:date>
    <meta:print-date>2017-05-02T10:59:26.226000000</meta:print-date>
    <meta:document-statistic meta:table-count="0" meta:image-count="2" meta:object-count="0" meta:page-count="1" meta:paragraph-count="25" meta:word-count="171" meta:character-count="1172" meta:non-whitespace-character-count="1013"/>
  </office:meta>
</office:document-meta>
</file>