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37e81" officeooo:paragraph-rsid="00137e81"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493e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text-underline-style="none" fo:font-weight="normal" officeooo:paragraph-rsid="001a4bdf" style:font-size-asian="12pt" style:font-weight-asian="normal" style:font-size-complex="12pt" style:font-weight-complex="normal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language="pt" fo:country="BR" officeooo:rsid="003d889f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color="#000000" fo:language="pt" fo:country="BR" officeooo:rsid="00462512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color="#000000" fo:language="pt" fo:country="BR" officeooo:rsid="002aee12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color="#000000" fo:language="pt" fo:country="BR" officeooo:rsid="001b12c9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color="#000000" fo:language="pt" fo:country="BR" officeooo:rsid="001f640f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color="#000000" fo:language="pt" fo:country="BR" officeooo:rsid="001e0228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color="#000000" style:font-name="Times New Roman" fo:language="pt" fo:country="BR" officeooo:rsid="003d889f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color="#000000" style:font-name="Times New Roman" fo:language="pt" fo:country="BR" officeooo:rsid="00462512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color="#000000" style:font-name="Times New Roman" fo:language="pt" fo:country="BR" officeooo:rsid="002aee12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b12c9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f640f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e022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font-size="8pt" style:font-size-asian="8pt" style:font-size-complex="6pt"/>
    </style:style>
    <style:style style:name="T18" style:family="text">
      <style:text-properties fo:font-size="8pt" officeooo:rsid="00112329" style:font-size-asian="8pt" style:font-size-complex="6pt"/>
    </style:style>
    <style:style style:name="T19" style:family="text">
      <style:text-properties fo:font-size="8pt" officeooo:rsid="00137e81" style:font-size-asian="8pt" style:font-size-complex="6pt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style:font-size-complex="12pt"/>
    </style:style>
    <style:style style:name="T23" style:family="text">
      <style:text-properties style:font-size-complex="12pt" style:font-weight-complex="bold"/>
    </style:style>
    <style:style style:name="T24" style:family="text">
      <style:text-properties officeooo:rsid="00112329" style:font-size-complex="12pt"/>
    </style:style>
    <style:style style:name="T25" style:family="text">
      <style:text-properties officeooo:rsid="00162a50" style:font-size-complex="12pt"/>
    </style:style>
    <style:style style:name="T26" style:family="text">
      <style:text-properties style:font-name="Times New Roman" style:font-size-complex="12pt"/>
    </style:style>
    <style:style style:name="T27" style:family="text">
      <style:text-properties style:font-name="Times New Roman" officeooo:rsid="00112329" style:font-size-complex="12pt"/>
    </style:style>
    <style:style style:name="T28" style:family="text">
      <style:text-properties style:font-name="Times New Roman" officeooo:rsid="00162a50" style:font-size-complex="12pt"/>
    </style:style>
    <style:style style:name="T29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pt" fo:country="BR" style:text-underline-style="none" fo:font-weight="normal" officeooo:rsid="00169a3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pt" fo:country="BR" style:text-underline-style="none" fo:font-weight="normal" officeooo:rsid="0005a63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pt" fo:country="BR" style:text-underline-style="none" fo:font-weight="normal" officeooo:rsid="001a4bd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language="pt" fo:country="BR" officeooo:rsid="00137e81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style:font-name="Times New Roman" fo:language="pt" fo:country="BR" officeooo:rsid="0017493e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style:font-name="Times New Roman" fo:language="pt" fo:country="BR" officeooo:rsid="0019355d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officeooo:rsid="00137e81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149fda"/>
    </style:style>
    <style:style style:name="T40" style:family="text">
      <style:text-properties officeooo:rsid="001a4bd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8"/>
      <text:p text:style-name="P13"><text:span text:style-name="T1">Requerimento 027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2"><text:span text:style-name="T22">O </text:span><text:span text:style-name="T24">Vereador Rafael da Silva Alves</text:span><text:span text:style-name="T23">, </text:span><text:span text:style-name="T22">vem respeitosamente, nos termos do artigo 155 do Regimento Interno desta Casa Legislativa </text:span><text:span text:style-name="T20">INDICAR</text:span><text:span text:style-name="T22"> que, após aprovado pel</text:span><text:span text:style-name="T25">o Douto Plenário</text:span><text:span text:style-name="T22">, seja enviada correspondência ao Ex</text:span><text:span text:style-name="T26">mo. Sr. Prefeito Municipal, para que determine </text:span><text:span text:style-name="T28">à</text:span><text:span text:style-name="T27"> Secretaria de Obras, Serviços Urbano e Rural, a</text:span><text:span text:style-name="T30"> seja feita a solicitação de</text:span><text:span text:style-name="T31"> </text:span><text:span text:style-name="T33">troca de lâmpada queimada na Rua General Hipólito Nº 1990</text:span><text:span text:style-name="T32">.</text:span></text:p>
      <text:p text:style-name="P21"/>
      <text:p text:style-name="P21"/>
      <text:p text:style-name="P21"/>
      <text:p text:style-name="P19">JUSTIFICATIVA</text:p>
      <text:p text:style-name="P19"/>
      <text:p text:style-name="P25"><text:span text:style-name="T38"><text:tab/><text:tab/></text:span><text:span text:style-name="T11">Justificamos o presente, </text:span><text:span text:style-name="T12">devido a </text:span><text:span text:style-name="T13">urg</text:span><text:span text:style-name="T12">ência</text:span><text:span text:style-name="T13"> </text:span><text:span text:style-name="T12">e</text:span><text:span text:style-name="T13"> necessidade de iluminação neste </text:span><text:span text:style-name="T14">local, pois o mesmo encontram-se em total escuridão, o que acarreta perigo e insegurança aos pedestres, </text:span><text:span text:style-name="T13">que </text:span><text:span text:style-name="T15">por ali</text:span><text:span text:style-name="T13"> transitam, </text:span><text:span text:style-name="T16">tendo em vista a onda de criminalidade que está instalada em nosso município.</text:span></text:p>
      <text:p text:style-name="P20"><text:tab/><text:tab/><text:tab/><text:tab/><text:tab/></text:p>
      <text:p text:style-name="P20"/>
      <text:p text:style-name="P10">Uruguaiana, <text:span text:style-name="T40">02 de maio</text:span> de 20<text:span text:style-name="T1">17</text:span>. </text:p>
      <text:p text:style-name="P10"/>
      <text:p text:style-name="P10"/>
      <text:p text:style-name="P10"/>
      <text:p text:style-name="P10"/>
      <text:p text:style-name="P11"/>
      <text:p text:style-name="P11">Ver. <text:span text:style-name="T1">Rafael Alves</text:span></text:p>
      <text:p text:style-name="P12">B<text:span text:style-name="T29">ancada do PMDB</text:span></text:p>
      <text:p text:style-name="P11"/>
      <text:p text:style-name="P15"><text:span text:style-name="T22"><text:tab/></text:span><text:span text:style-name="T21"> </text:span></text:p>
      <text:p text:style-name="P17"/>
      <text:p text:style-name="P18"/>
      <text:p text:style-name="P16"/>
      <text:p text:style-name="P16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14</meta:editing-cycles>
    <meta:editing-duration>PT1H57M38S</meta:editing-duration>
    <meta:generator>LibreOffice/5.0.6.3$Windows_x86 LibreOffice_project/490fc03b25318460cfc54456516ea2519c11d1aa</meta:generator>
    <dc:date>2017-05-02T09:36:07.629000000</dc:date>
    <meta:print-date>2017-05-02T09:34:14.577000000</meta:print-date>
    <meta:document-statistic meta:table-count="0" meta:image-count="2" meta:object-count="0" meta:page-count="1" meta:paragraph-count="24" meta:word-count="176" meta:character-count="1209" meta:non-whitespace-character-count="1040"/>
  </office:meta>
</office:document-meta>
</file>