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2f391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344ef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2344ef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344ef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officeooo:paragraph-rsid="0022f391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344ef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3" style:family="text">
      <style:text-properties style:font-name="Arial" style:text-underline-style="none" fo:font-weight="normal" officeooo:rsid="002a3289" style:font-weight-asian="normal" style:font-weight-complex="normal"/>
    </style:style>
    <style:style style:name="T14" style:family="text">
      <style:text-properties style:font-name="Arial" style:text-underline-style="none" fo:font-weight="normal" officeooo:rsid="002a7770" style:font-weight-asian="normal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3620e5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0349ce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2a7770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2c2279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2344ef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24" style:family="text">
      <style:text-properties officeooo:rsid="001c8a5d"/>
    </style:style>
    <style:style style:name="T25" style:family="text">
      <style:text-properties officeooo:rsid="0022bbdc"/>
    </style:style>
    <style:style style:name="T26" style:family="text">
      <style:text-properties style:font-name="Times New Roman" style:text-underline-style="none" fo:font-weight="normal" style:font-weight-asian="normal" style:font-weight-complex="normal"/>
    </style:style>
    <style:style style:name="T27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28" style:family="text">
      <style:text-properties style:font-name="Times New Roman" style:text-underline-style="none" fo:font-weight="normal" officeooo:rsid="0022f391" style:font-weight-asian="normal" style:font-weight-complex="normal"/>
    </style:style>
    <style:style style:name="T29" style:family="text">
      <style:text-properties style:font-name="Times New Roman" style:text-underline-style="none" fo:font-weight="bold" style:font-weight-asian="bold" style:font-weight-complex="bold"/>
    </style:style>
    <style:style style:name="T30" style:family="text">
      <style:text-properties style:font-name="Times New Roman" officeooo:rsid="00295b12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25de5c" style:font-weight-asian="normal" style:font-weight-complex="normal"/>
    </style:style>
    <style:style style:name="T33" style:family="text">
      <style:text-properties style:text-underline-style="none" fo:font-weight="normal" officeooo:rsid="0022f391" style:font-weight-asian="normal" style:font-weight-complex="normal"/>
    </style:style>
    <style:style style:name="T34" style:family="text">
      <style:text-properties officeooo:rsid="002344ef"/>
    </style:style>
    <style:style style:name="T35" style:family="text">
      <style:text-properties officeooo:rsid="00295b12"/>
    </style:style>
    <style:style style:name="T36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37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38" style:family="text">
      <style:text-properties style:font-name="Times New Roman" style:text-underline-style="none" fo:font-weight="normal" officeooo:rsid="002a7770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2"><text:span text:style-name="T1">Moção</text:span> <text:span text:style-name="T24">27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5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26"> </text:span><text:span text:style-name="T29">MOÇÃO DE CONGRATULAÇÕES</text:span><text:span text:style-name="T26"> </text:span><text:span text:style-name="T10"><text:s/></text:span><text:span text:style-name="T27">a</text:span><text:span text:style-name="T37"> </text:span><text:span text:style-name="T38">Rádio São Miguel AM 880</text:span><text:span text:style-name="T39">, sito a Rua </text:span><text:span text:style-name="T38">General Canabarro Nº 1450</text:span><text:span text:style-name="T39">, CEP 9750</text:span><text:span text:style-name="T38">3</text:span><text:span text:style-name="T39">-</text:span><text:span text:style-name="T38">384</text:span><text:span text:style-name="T39">, pela</text:span><text:span text:style-name="T27"> passagem do </text:span><text:span text:style-name="T37">SEU ANIVERSÁRIO</text:span><text:span text:style-name="T39"> </text:span><text:span text:style-name="T27">no dia </text:span><text:span text:style-name="T38">1º</text:span><text:span text:style-name="T27"> de </text:span><text:span text:style-name="T37">Maio</text:span><text:span text:style-name="T27"> </text:span><text:span text:style-name="T37">do presente ano.</text:span></text:p>
      <text:p text:style-name="P28"><text:tab/><text:tab/><text:tab/></text:p>
      <text:p text:style-name="P28"/>
      <text:p text:style-name="P27"><text:span text:style-name="T32"><text:tab/>Contato </text:span><text:span text:style-name="T35">da Rádio São Miguel AM 880: (55) 3412-1217/ 3412-1343</text:span></text:p>
      <text:p text:style-name="P29"><text:span text:style-name="T32"/></text:p>
      <text:p text:style-name="P21"/>
      <text:p text:style-name="P21"/>
      <text:p text:style-name="P20">JUSTIFICATIVA</text:p>
      <text:p text:style-name="P20"/>
      <text:p text:style-name="P30"><text:span text:style-name="Strong_20_Emphasis"><text:span text:style-name="T17">Justifica-se o presente pedido de moção pela importância </text:span></text:span><text:span text:style-name="Strong_20_Emphasis"><text:span text:style-name="T19">e pelo trabalho que a Rádio vem prestando a população do nosso munic</text:span></text:span><text:span text:style-name="Strong_20_Emphasis"><text:span text:style-name="T21">í</text:span></text:span><text:span text:style-name="Strong_20_Emphasis"><text:span text:style-name="T20">pio</text:span></text:span><text:span text:style-name="Strong_20_Emphasis"><text:span text:style-name="T19"> </text:span></text:span><text:span text:style-name="Strong_20_Emphasis"><text:span text:style-name="T20">por seu meio de comunicação</text:span></text:span><text:span text:style-name="Strong_20_Emphasis"><text:span text:style-name="T19">.</text:span></text:span></text:p>
      <text:p text:style-name="P22"><text:span text:style-name="Strong_20_Emphasis"><text:span text:style-name="T15"/></text:span></text:p>
      <text:p text:style-name="P9">Uruguaiana, <text:span text:style-name="T34">02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22"/></text:span></text:p>
      <text:p text:style-name="P19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02T09:54:45.584000000</dc:date>
    <meta:editing-cycles>32</meta:editing-cycles>
    <meta:editing-duration>PT6H33M30S</meta:editing-duration>
    <meta:generator>LibreOffice/5.0.6.3$Windows_x86 LibreOffice_project/490fc03b25318460cfc54456516ea2519c11d1aa</meta:generator>
    <meta:print-date>2017-04-19T08:45:54.990000000</meta:print-date>
    <meta:document-statistic meta:table-count="0" meta:image-count="2" meta:object-count="0" meta:page-count="1" meta:paragraph-count="25" meta:word-count="165" meta:character-count="1109" meta:non-whitespace-character-count="954"/>
  </office:meta>
</office:document-meta>
</file>