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27c7a6" officeooo:paragraph-rsid="0027c7a6" style:font-size-complex="12pt"/>
    </style:style>
    <style:style style:name="P1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3a469e" style:font-size-complex="12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3a469e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8c59d" style:font-size-complex="12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39cb92" officeooo:paragraph-rsid="0039cb92" style:font-size-complex="12pt"/>
    </style:style>
    <style:style style:name="P23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26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officeooo:rsid="001ba80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a80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d14ca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3108d0" style:font-weight-asian="bold" style:font-size-complex="12pt" style:font-weight-complex="bold"/>
    </style:style>
    <style:style style:name="T10" style:family="text">
      <style:text-properties fo:font-weight="bold" officeooo:rsid="002e05fe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ba80d" style:font-size-complex="12pt"/>
    </style:style>
    <style:style style:name="T14" style:family="text">
      <style:text-properties officeooo:rsid="001e0f6d" style:font-size-complex="12pt"/>
    </style:style>
    <style:style style:name="T15" style:family="text">
      <style:text-properties officeooo:rsid="003108d0" style:font-size-complex="12pt"/>
    </style:style>
    <style:style style:name="T16" style:family="text">
      <style:text-properties officeooo:rsid="0037f154" style:font-size-complex="12pt"/>
    </style:style>
    <style:style style:name="T17" style:family="text">
      <style:text-properties officeooo:rsid="003a469e" style:font-size-complex="12pt"/>
    </style:style>
    <style:style style:name="T18" style:family="text">
      <style:text-properties officeooo:rsid="001d14ca"/>
    </style:style>
    <style:style style:name="T19" style:family="text">
      <style:text-properties officeooo:rsid="0026e57f"/>
    </style:style>
    <style:style style:name="T20" style:family="text">
      <style:text-properties officeooo:rsid="0027c7a6"/>
    </style:style>
    <style:style style:name="T21" style:family="text">
      <style:text-properties officeooo:rsid="0030c231"/>
    </style:style>
    <style:style style:name="T22" style:family="text">
      <style:text-properties officeooo:rsid="003108d0"/>
    </style:style>
    <style:style style:name="T23" style:family="text">
      <style:text-properties officeooo:rsid="003a469e"/>
    </style:style>
    <style:style style:name="T24" style:family="text">
      <style:text-properties officeooo:rsid="003ac04a"/>
    </style:style>
    <style:style style:name="T25" style:family="text">
      <style:text-properties officeooo:rsid="0028c59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2">INDICAÇÃO</text:span> nº ______/2017</text:p>
      <text:p text:style-name="P2"/>
      <text:p text:style-name="P7">Documento <text:span text:style-name="T1">007</text:span>/17</text:p>
      <text:p text:style-name="P8"/>
      <text:p text:style-name="P2">Senhor Presidente,</text:p>
      <text:p text:style-name="P2">Senhoras Vereadoras,</text:p>
      <text:p text:style-name="P2">Senhores Vereadores:</text:p>
      <text:p text:style-name="P3"><text:tab/></text:p>
      <text:p text:style-name="P2"/>
      <text:p text:style-name="P13"><text:span text:style-name="T11">O </text:span><text:span text:style-name="T14">Vereador</text:span><text:span text:style-name="T11"> </text:span><text:span text:style-name="T13">José Clemente da silva Corrêa</text:span><text:span text:style-name="T12">, </text:span><text:span text:style-name="T11">vem respeitosamente, com base no que preceitua o art. 1</text:span><text:span text:style-name="T15">55,</text:span><text:span text:style-name="T11"> do Regimento Interno desta Casa Legislativa, </text:span><text:span text:style-name="T9">INDICAR</text:span><text:span text:style-name="T8"> </text:span><text:span text:style-name="T11"><text:s/></text:span><text:span text:style-name="T16">que, após aprovado pelo douto plenário, o Poder Executivo faça a adequação da linha de </text:span><text:span text:style-name="T17">ônibus</text:span><text:span text:style-name="T16"> </text:span><text:span text:style-name="T17">do transporte público urbano, </text:span><text:span text:style-name="T16">até a vila da </text:span><text:span text:style-name="T17">C</text:span><text:span text:style-name="T16">harqueada </text:span><text:span text:style-name="T17">Oeste.</text:span></text:p>
      <text:p text:style-name="P14"/>
      <text:p text:style-name="P17"/>
      <text:p text:style-name="P14"/>
      <text:p text:style-name="P14"/>
      <text:p text:style-name="P6">JUSTIFICATIVA</text:p>
      <text:p text:style-name="P14"/>
      <text:p text:style-name="P20"><text:span text:style-name="T20">A</text:span> presente <text:span text:style-name="T20">solicitação, se dá em razão de que moradores daquela localidade</text:span></text:p>
      <text:p text:style-name="P19"><text:span text:style-name="T20">procuraram o Vereador José Clemente da Silva Corrêa expondo o problema., sendo que <text:s/>adaquela comunidade deixa de ser assistida pelo transporte público coletivo, que também os moradores são parte significativa de nossa comunidade..</text:span></text:p>
      <text:p text:style-name="P22"><text:span text:style-name="T23">Cabe</text:span> também <text:span text:style-name="T23">salientar, que na localidade, também existe um educandário de tempo integral, onde existe movimentação de pessoas as quais devem ter este serviço de transporte a disposição..</text:span></text:p>
      <text:p text:style-name="P22"><text:span text:style-name="T23">Ressalta-se</text:span> que <text:span text:style-name="T23">em</text:span> dias de chuva e forte inverno uma grande parcela daquela comunidade fica <text:s/><text:span text:style-name="T23">desassistida pelo transporte público, tendo que caminhar por aproximadamente 8 kilômetros para poder ter acesso ao serviço, que hoje vai até a empresa Zaeli alimentos na BR 472.</text:span></text:p>
      <text:p text:style-name="P15"/>
      <text:p text:style-name="P21"><text:span text:style-name="T25">.</text:span><text:span text:style-name="T10"> <text:s text:c="4"/></text:span><text:span text:style-name="T19"><text:s/></text:span><text:tab/><text:tab/><text:tab/><text:tab/><text:tab/></text:p>
      <text:p text:style-name="P14"/>
      <text:p text:style-name="P4">Uruguaiana, <text:span text:style-name="T24">24</text:span> de <text:span text:style-name="T21">abril</text:span> de 20<text:span text:style-name="T18">17</text:span>. </text:p>
      <text:p text:style-name="P4"/>
      <text:p text:style-name="P4"/>
      <text:p text:style-name="P5"/>
      <text:p text:style-name="P5">Ver. <text:span text:style-name="T18">JOSÈ CLEMENTE DA SILVA CORRÊA</text:span></text:p>
      <text:p text:style-name="P5">Bancada do <text:s/><text:span text:style-name="T18">PSDB</text:span></text:p>
      <text:p text:style-name="P9"><text:span text:style-name="T11"><text:tab/></text:span><text:span text:style-name="T8"> </text:span></text:p>
      <text:p text:style-name="P11"/>
      <text:p text:style-name="P12"/>
      <text:p text:style-name="P10"><text:soft-page-break/></text:p>
      <text:p text:style-name="P10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a80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a80d" style:font-size-asian="9.5pt" style:font-size-complex="9.5pt"/>
    </style:style>
    <style:style style:name="MT6" style:family="text">
      <style:text-properties fo:font-size="8pt" fo:language="pt" fo:country="BR" officeooo:rsid="001d14ca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8:10:08.209000000</meta:creation-date>
    <meta:editing-cycles>5</meta:editing-cycles>
    <meta:editing-duration>PT3M12S</meta:editing-duration>
    <meta:generator>LibreOffice/4.2.4.2$Windows_x86 LibreOffice_project/63150712c6d317d27ce2db16eb94c2f3d7b699f8</meta:generator>
    <meta:print-date>2017-04-24T11:10:12.428000000</meta:print-date>
    <dc:date>2017-04-24T11:23:42.789000000</dc:date>
    <meta:document-statistic meta:table-count="0" meta:image-count="2" meta:object-count="0" meta:page-count="2" meta:paragraph-count="27" meta:word-count="242" meta:character-count="1638" meta:non-whitespace-character-count="1399"/>
  </office:meta>
</office:document-meta>
</file>