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b7149" style:font-size-asian="9.5pt" style:font-size-complex="9.5pt"/>
    </style:style>
    <style:style style:name="T5" style:family="text">
      <style:text-properties fo:font-size="8pt" fo:language="pt" fo:country="BR" officeooo:rsid="001b7149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size="8pt" officeooo:rsid="001b7149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b7149" style:font-size-complex="12pt"/>
    </style:style>
    <style:style style:name="T13" style:family="text">
      <style:text-properties officeooo:rsid="001b7149"/>
    </style:style>
    <style:style style:name="T14" style:family="text">
      <style:text-properties officeooo:rsid="001c171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______/2017</text:p>
      <text:p text:style-name="P6"/>
      <text:p text:style-name="P11">Documento <text:span text:style-name="T13">32</text:span>/17</text:p>
      <text:p text:style-name="P12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7"><text:span text:style-name="T10">O Vereador Fulano </text:span><text:span text:style-name="T12">Mano Gás</text:span><text:span text:style-name="T11"> </text:span><text:span text:style-name="T10">vem respeitosamente, com base no que preceitua o art. 146 do Regimento Interno desta Casa Legislativa</text:span><text:span text:style-name="T8"> REQUERER</text:span><text:span text:style-name="T10"> que, após aprovado pelo douto Plenário, seja enviada correspondência ao Exmo. Sr. Prefeito Municipal, para que determine aos setores competentes que prestem as seguintes informações:</text:span></text:p>
      <text:p text:style-name="P18">a) <text:span text:style-name="T13">Como se encontra a situação das pessoas que invadiram o terreno em frente <text:s/>à Sadia.</text:span></text:p>
      <text:p text:style-name="P18"/>
      <text:p text:style-name="P18"/>
      <text:p text:style-name="P18"/>
      <text:p text:style-name="P10">JUSTIFICATIVA</text:p>
      <text:p text:style-name="P18"/>
      <text:p text:style-name="P18">Justifi<text:span text:style-name="T14">co o presente requerimento devido a procura dos populares sobre informações quanto a situação em que se encontram essas famílias.</text:span></text:p>
      <text:p text:style-name="P18"><text:tab/><text:tab/><text:tab/><text:tab/><text:tab/></text:p>
      <text:p text:style-name="P18"/>
      <text:p text:style-name="P18"/>
      <text:p text:style-name="P8">Uruguaiana, <text:span text:style-name="T13">19</text:span> de <text:span text:style-name="T13">abril </text:span>de 2<text:span text:style-name="T13">017</text:span>. </text:p>
      <text:p text:style-name="P8"/>
      <text:p text:style-name="P8"/>
      <text:p text:style-name="P9"/>
      <text:p text:style-name="P9">Ver. <text:span text:style-name="T13">Mano Gás</text:span></text:p>
      <text:p text:style-name="P9">Bancada do <text:span text:style-name="T13">PSDB</text:span></text:p>
      <text:p text:style-name="P13"><text:span text:style-name="T10"><text:tab/></text:span><text:span text:style-name="T9"> </text:span></text:p>
      <text:p text:style-name="P15"/>
      <text:p text:style-name="P16"/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714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b7149" style:font-size-asian="9.5pt" style:font-size-complex="9.5pt"/>
    </style:style>
    <style:style style:name="MT6" style:family="text">
      <style:text-properties fo:font-size="8pt" fo:language="pt" fo:country="BR" officeooo:rsid="001b7149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1b7149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cmu/ga</text:span><text:span text:style-name="MT8">b 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01:39.524000000</meta:creation-date>
    <meta:editing-cycles>3</meta:editing-cycles>
    <meta:editing-duration>PT19M29S</meta:editing-duration>
    <meta:generator>LibreOffice/5.1.6.2$Windows_x86 LibreOffice_project/07ac168c60a517dba0f0d7bc7540f5afa45f0909</meta:generator>
    <dc:date>2017-04-19T10:41:30.564000000</dc:date>
    <meta:print-date>2017-04-19T10:41:28.645000000</meta:print-date>
    <meta:document-statistic meta:table-count="0" meta:image-count="2" meta:object-count="0" meta:page-count="1" meta:paragraph-count="25" meta:word-count="153" meta:character-count="1061" meta:non-whitespace-character-count="917"/>
  </office:meta>
</office:document-meta>
</file>