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F0000005C53A36B43.jpg" manifest:media-type="image/jpeg"/>
  <manifest:file-entry manifest:full-path="Pictures/100000000000012C000000C86480706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style:font-size-complex="12pt"/>
    </style:style>
    <style:style style:name="P2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officeooo:paragraph-rsid="00222f2e" style:font-size-complex="12pt"/>
    </style:style>
    <style:style style:name="P21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officeooo:rsid="001ba80d" officeooo:paragraph-rsid="002322ee" style:font-size-complex="12pt"/>
    </style:style>
    <style:style style:name="P2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size-complex="12pt"/>
    </style:style>
    <style:style style:name="T1" style:family="text">
      <style:text-properties officeooo:rsid="001ba80d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ba80d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d14ca" style:font-size-asian="8pt" style:font-size-complex="6pt"/>
    </style:style>
    <style:style style:name="T7" style:family="text">
      <style:text-properties fo:font-size="8pt" style:font-size-asian="8pt" style:font-size-complex="6pt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style:font-size-complex="12pt"/>
    </style:style>
    <style:style style:name="T11" style:family="text">
      <style:text-properties style:font-size-complex="12pt" style:font-weight-complex="bold"/>
    </style:style>
    <style:style style:name="T12" style:family="text">
      <style:text-properties officeooo:rsid="001ba80d" style:font-size-complex="12pt"/>
    </style:style>
    <style:style style:name="T13" style:family="text">
      <style:text-properties officeooo:rsid="001e0f6d" style:font-size-complex="12pt"/>
    </style:style>
    <style:style style:name="T14" style:family="text">
      <style:text-properties officeooo:rsid="002461eb" style:font-size-complex="12pt"/>
    </style:style>
    <style:style style:name="T15" style:family="text">
      <style:text-properties officeooo:rsid="00265217" style:font-size-complex="12pt"/>
    </style:style>
    <style:style style:name="T16" style:family="text">
      <style:text-properties officeooo:rsid="0026ea80" style:font-size-complex="12pt"/>
    </style:style>
    <style:style style:name="T17" style:family="text">
      <style:text-properties officeooo:rsid="0027a07f" style:font-size-complex="12pt"/>
    </style:style>
    <style:style style:name="T18" style:family="text">
      <style:text-properties officeooo:rsid="001d14ca"/>
    </style:style>
    <style:style style:name="T19" style:family="text">
      <style:text-properties officeooo:rsid="00265217"/>
    </style:style>
    <style:style style:name="T20" style:family="text">
      <style:text-properties officeooo:rsid="0026ea8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______/2017</text:p>
      <text:p text:style-name="P7"/>
      <text:p text:style-name="P12">Documento <text:span text:style-name="T1">006</text:span>/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18"><text:span text:style-name="T10">O </text:span><text:span text:style-name="T13">Vereador</text:span><text:span text:style-name="T10"> </text:span><text:span text:style-name="T12">José Clemente da silva Corrêa</text:span><text:span text:style-name="T11">, </text:span><text:span text:style-name="T10">vem respeitosamente, com base no que preceitua o art. 146 do Regimento Interno desta Casa Legislativa</text:span><text:span text:style-name="T8"> REQUERER</text:span><text:span text:style-name="T10"> que, </text:span><text:span text:style-name="T13">o Poder Executivo </text:span><text:span text:style-name="T16">Municipal de Uruguaiana</text:span><text:span text:style-name="T13"> </text:span><text:span text:style-name="T14">envie c</text:span><text:span text:style-name="T16">ó</text:span><text:span text:style-name="T14">pia do </text:span><text:span text:style-name="T16">Edital do</text:span><text:span text:style-name="T13"> </text:span><text:span text:style-name="T16">P</text:span><text:span text:style-name="T14">rocesso </text:span><text:span text:style-name="T16">L</text:span><text:span text:style-name="T14">icítat</text:span><text:span text:style-name="T15">ó</text:span><text:span text:style-name="T14">rio d</text:span><text:span text:style-name="T16">e Concessão para Exploração de Água e </text:span><text:span text:style-name="T17">E</text:span><text:span text:style-name="T16">sgotamento </text:span><text:span text:style-name="T17">C</text:span><text:span text:style-name="T16">loacal no </text:span><text:span text:style-name="T17">M</text:span><text:span text:style-name="T16">unic</text:span><text:span text:style-name="T17">í</text:span><text:span text:style-name="T16">pio </text:span><text:span text:style-name="T17">de Uruguaiana.</text:span><text:span text:style-name="T16"> </text:span><text:span text:style-name="T15">.</text:span><text:span text:style-name="T14"> </text:span></text:p>
      <text:p text:style-name="P19"/>
      <text:p text:style-name="P22"/>
      <text:p text:style-name="P19"/>
      <text:p text:style-name="P19"/>
      <text:p text:style-name="P11">JUSTIFICATIVA</text:p>
      <text:p text:style-name="P19"/>
      <text:p text:style-name="P20">Justifica-se o presente requerimento <text:span text:style-name="T19">em razão de que diversos cidadãos uruguaianenses, nos últimos dias, procuraram o Gabinete do Vereador, a fim de conhecer e tomar ciência das informações contidas no documento supracitado. </text:span><text:s/></text:p>
      <text:p text:style-name="P24"/>
      <text:p text:style-name="P22"><text:span text:style-name="T18"><text:s/></text:span><text:tab/><text:tab/><text:tab/><text:tab/><text:tab/></text:p>
      <text:p text:style-name="P19"/>
      <text:p text:style-name="P19"/>
      <text:p text:style-name="P9">Uruguaiana, <text:span text:style-name="T19">17</text:span> de <text:span text:style-name="T19">Abril</text:span> de 20<text:span text:style-name="T18">17</text:span>. </text:p>
      <text:p text:style-name="P9"/>
      <text:p text:style-name="P9"/>
      <text:p text:style-name="P10"/>
      <text:p text:style-name="P10">Ver. <text:span text:style-name="T18">JOSÈ CLEMENTE DA SILVA CORRÊA</text:span></text:p>
      <text:p text:style-name="P10">Bancada do <text:s/><text:span text:style-name="T18">PSDB</text:span></text:p>
      <text:p text:style-name="P14"><text:span text:style-name="T10"><text:tab/></text:span><text:span text:style-name="T9"> </text:span></text:p>
      <text:p text:style-name="P16"/>
      <text:p text:style-name="P17"/>
      <text:p text:style-name="P15"/>
      <text:p text:style-name="P15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ba80d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ba80d" style:font-size-asian="9.5pt" style:font-size-complex="9.5pt"/>
    </style:style>
    <style:style style:name="MT6" style:family="text">
      <style:text-properties fo:font-size="8pt" fo:language="pt" fo:country="BR" officeooo:rsid="001d14ca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64807068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JOSÉ CLEMENTE DA SILVA CORRÊA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><text:span text:style-name="Internet_20_link"><text:span text:style-name="MT2">www.uruguaiana.rs.</text:span></text:span></text:a><text:a xlink:type="simple" xlink:href="http://www.uruguaiana.rs.leg.br/" text:style-name="Internet_20_link"><text:span text:style-name="Internet_20_link"><text:span text:style-name="MT4">leg</text:span></text:span></text:a><text:a xlink:type="simple" xlink:href="http://www.uruguaiana.rs.leg.br/" text:style-name="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clemente</text:span></text:span><text:a xlink:type="simple" xlink:href="mailto:fulano@camarauruguaiana.rs.gov.br" text:style-name="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rcs</text:span><text:span text:style-name="MT7">cmu/gab</text:span><text:span text:style-name="MT6">JCS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08:10:08.209000000</meta:creation-date>
    <meta:editing-cycles>2</meta:editing-cycles>
    <meta:editing-duration>PT3M12S</meta:editing-duration>
    <meta:generator>LibreOffice/4.2.4.2$Windows_x86 LibreOffice_project/63150712c6d317d27ce2db16eb94c2f3d7b699f8</meta:generator>
    <meta:print-date>2017-04-17T10:18:51.663000000</meta:print-date>
    <dc:date>2017-04-17T11:08:40.994000000</dc:date>
    <meta:document-statistic meta:table-count="0" meta:image-count="2" meta:object-count="0" meta:page-count="1" meta:paragraph-count="24" meta:word-count="159" meta:character-count="1126" meta:non-whitespace-character-count="971"/>
  </office:meta>
</office:document-meta>
</file>