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03f14b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1" fo:font-size="11pt" fo:language="pt" fo:country="PT" fo:font-weight="bold" style:font-size-asian="11pt" style:language-asian="zxx" style:country-asian="none" style:font-weight-asian="bold" style:font-name-complex="Arial1" style:font-size-complex="11pt" style:font-weight-complex="bold"/>
    </style:style>
    <style:style style:name="P16" style:family="paragraph" style:parent-style-name="Standard">
      <style:text-properties style:font-name="Arial1" fo:font-size="11pt" fo:language="pt" fo:country="PT" fo:font-style="italic" fo:font-weight="bold" style:font-size-asian="11pt" style:language-asian="zxx" style:country-asian="none" style:font-style-asian="italic" style:font-weight-asian="bold" style:font-name-complex="Arial1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c9ab4"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1" style:text-underline-style="none" fo:font-weight="normal" officeooo:rsid="001f0ac1" officeooo:paragraph-rsid="001ac3dd" style:font-weight-asian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style:text-underline-style="none" fo:font-weight="normal" officeooo:paragraph-rsid="001ac3dd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style:text-underline-style="none" fo:font-weight="normal" officeooo:rsid="0024f4be" officeooo:paragraph-rsid="001ac3dd" style:font-weight-asian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Arial1" style:text-underline-style="none" fo:font-weight="bold" officeooo:rsid="0022669b" officeooo:paragraph-rsid="001e983c" style:font-weight-asian="bold" style:font-weight-complex="bold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1e983c"/>
    </style:style>
    <style:style style:name="P25" style:family="paragraph" style:parent-style-name="Standard">
      <style:text-properties style:font-name="Arial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1" fo:font-size="11pt" fo:font-style="italic" style:text-underline-style="none" fo:font-weight="normal" officeooo:paragraph-rsid="001e983c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1e80e2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1e983c" style:font-weight-asian="bold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Arial1" style:text-underline-style="none" fo:font-weight="bold" officeooo:paragraph-rsid="001e80e2" style:font-weight-asian="bold" style:font-weight-complex="bold"/>
    </style:style>
    <style:style style:name="P30" style:family="paragraph" style:parent-style-name="Standard">
      <style:paragraph-properties fo:text-align="end" style:justify-single-word="false"/>
      <style:text-properties style:font-name="Arial1" style:text-underline-style="none" fo:font-weight="bold" officeooo:paragraph-rsid="001e983c" style:font-weight-asian="bold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bold" officeooo:paragraph-rsid="001e80e2" style:font-weight-asian="bold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bold" officeooo:paragraph-rsid="001e983c" style:font-weight-asian="bold" style:font-weight-complex="bold"/>
    </style:style>
    <style:style style:name="P33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bold" officeooo:rsid="002420f4" officeooo:paragraph-rsid="001e983c" style:font-weight-asian="bold" style:font-weight-complex="bold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normal" officeooo:paragraph-rsid="001e80e2" style:font-weight-asian="normal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normal" officeooo:paragraph-rsid="001e983c" style:font-weight-asian="normal" style:font-weight-complex="normal"/>
    </style:style>
    <style:style style:name="P36" style:family="paragraph" style:parent-style-name="Standard">
      <style:paragraph-properties fo:line-height="150%" fo:text-align="start" style:justify-single-word="false"/>
      <style:text-properties style:font-name="Arial1" style:text-underline-style="none" fo:font-weight="normal" officeooo:rsid="002420f4" officeooo:paragraph-rsid="001e983c" style:font-weight-asian="normal" style:font-weight-complex="normal"/>
    </style:style>
    <style:style style:name="P37" style:family="paragraph" style:parent-style-name="Standard">
      <style:paragraph-properties fo:line-height="150%" fo:text-align="start" style:justify-single-word="false"/>
      <style:text-properties officeooo:paragraph-rsid="001e80e2"/>
    </style:style>
    <style:style style:name="P38" style:family="paragraph" style:parent-style-name="Standard">
      <style:paragraph-properties fo:line-height="150%" fo:text-align="start" style:justify-single-word="false"/>
      <style:text-properties officeooo:paragraph-rsid="001e983c"/>
    </style:style>
    <style:style style:name="P39" style:family="paragraph" style:parent-style-name="Standard">
      <style:paragraph-properties fo:line-height="150%" fo:text-align="start" style:justify-single-word="false"/>
      <style:text-properties fo:font-variant="normal" fo:text-transform="none" fo:color="#222222" style:font-name="Arial1" fo:font-size="12pt" fo:letter-spacing="normal" fo:font-style="normal" style:text-underline-style="none" fo:font-weight="normal" officeooo:rsid="002420f4" officeooo:paragraph-rsid="001e80e2" style:font-weight-asian="normal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fo:font-size="6pt" style:text-underline-style="none" fo:font-weight="normal" officeooo:rsid="001f0ac1" officeooo:paragraph-rsid="001e80e2" style:font-size-asian="5.25pt" style:font-weight-asian="normal" style:font-size-complex="6pt" style:font-weight-complex="norm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fo:font-size="6pt" style:text-underline-style="none" fo:font-weight="normal" officeooo:rsid="001f0ac1" officeooo:paragraph-rsid="001e983c" style:font-size-asian="5.25pt" style:font-weight-asian="normal" style:font-size-complex="6pt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style:text-underline-style="none" fo:font-weight="normal" officeooo:rsid="001f0ac1" officeooo:paragraph-rsid="001e80e2" style:font-weight-asian="normal" style:font-weight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style:text-underline-style="none" fo:font-weight="normal" officeooo:paragraph-rsid="001e80e2" style:font-weight-asian="normal" style:font-weight-complex="norm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style:text-underline-style="none" fo:font-weight="bold" officeooo:rsid="0022669b" officeooo:paragraph-rsid="001e983c" style:font-weight-asian="bold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font-variant="normal" fo:text-transform="none" fo:color="#000000" style:font-name="Arial1" fo:font-size="12pt" fo:letter-spacing="normal" fo:font-style="normal" style:text-underline-style="none" fo:font-weight="normal" officeooo:rsid="00295b12" officeooo:paragraph-rsid="001e80e2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officeooo:rsid="0022669b" officeooo:paragraph-rsid="001e983c"/>
    </style:style>
    <style:style style:name="P47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Arial1" style:text-underline-style="none" fo:font-weight="normal" officeooo:paragraph-rsid="001e80e2" style:font-weight-asian="normal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fo:font-size="12pt" officeooo:rsid="0022669b" style:font-size-asian="12pt" style:font-size-complex="12pt"/>
    </style:style>
    <style:style style:name="T6" style:family="text">
      <style:text-properties fo:color="#000000" fo:font-size="12pt" officeooo:rsid="002714ff" style:font-size-asian="12pt" style:font-size-complex="12pt"/>
    </style:style>
    <style:style style:name="T7" style:family="text">
      <style:text-properties fo:color="#000000" style:font-name="Arial" fo:font-size="12pt" officeooo:rsid="0022669b" style:font-size-asian="12pt" style:font-size-complex="12pt"/>
    </style:style>
    <style:style style:name="T8" style:family="text">
      <style:text-properties fo:font-weight="bold" style:font-weight-asian="bold" style:font-size-complex="12pt" style:font-weight-complex="bold"/>
    </style:style>
    <style:style style:name="T9" style:family="text">
      <style:text-properties fo:font-weight="bold" officeooo:rsid="002714ff" style:font-weight-asian="bold" style:font-weight-complex="bold"/>
    </style:style>
    <style:style style:name="T10" style:family="text">
      <style:text-properties fo:font-weight="bold" officeooo:rsid="002420f4" style:font-weight-asian="bold" style:font-weight-complex="bold"/>
    </style:style>
    <style:style style:name="T11" style:family="text">
      <style:text-properties fo:font-weight="bold" officeooo:rsid="0022669b" style:font-weight-asian="bold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03f14b" style:font-size-complex="12pt"/>
    </style:style>
    <style:style style:name="T15" style:family="text">
      <style:text-properties style:font-name="Arial1" style:text-underline-style="none" fo:font-weight="normal" style:font-weight-asian="normal" style:font-weight-complex="normal"/>
    </style:style>
    <style:style style:name="T16" style:family="text">
      <style:text-properties style:font-name="Arial1" style:text-underline-style="none" fo:font-weight="normal" officeooo:rsid="002325a4" style:font-weight-asian="normal" style:font-weight-complex="normal"/>
    </style:style>
    <style:style style:name="T17" style:family="text">
      <style:text-properties style:font-name="Arial1" style:text-underline-style="none" fo:font-weight="normal" officeooo:rsid="001ebae2" style:font-weight-asian="normal" style:font-weight-complex="normal"/>
    </style:style>
    <style:style style:name="T18" style:family="text">
      <style:text-properties style:font-name="Arial1" style:text-underline-style="none" fo:font-weight="normal" officeooo:rsid="0021e254" style:font-weight-asian="normal" style:font-weight-complex="normal"/>
    </style:style>
    <style:style style:name="T19" style:family="text">
      <style:text-properties style:font-name="Arial1" style:text-underline-style="none" fo:font-weight="normal" officeooo:rsid="002417fb" style:font-weight-asian="normal" style:font-weight-complex="normal"/>
    </style:style>
    <style:style style:name="T20" style:family="text">
      <style:text-properties style:font-name="Arial1" style:text-underline-style="none" fo:font-weight="normal" officeooo:rsid="0022669b" style:font-weight-asian="normal" style:font-weight-complex="normal"/>
    </style:style>
    <style:style style:name="T21" style:family="text">
      <style:text-properties style:font-name="Arial1" style:text-underline-style="none" fo:font-weight="normal" officeooo:rsid="002714ff" style:font-weight-asian="normal" style:font-weight-complex="normal"/>
    </style:style>
    <style:style style:name="T22" style:family="text">
      <style:text-properties style:font-name="Arial1" style:text-underline-style="none" fo:font-weight="normal" officeooo:rsid="001f0ac1" style:font-weight-asian="normal" style:font-weight-complex="normal"/>
    </style:style>
    <style:style style:name="T23" style:family="text">
      <style:text-properties style:font-name="Arial1" style:text-underline-style="none" fo:font-weight="normal" officeooo:rsid="002420f4" style:font-weight-asian="normal" style:font-weight-complex="normal"/>
    </style:style>
    <style:style style:name="T24" style:family="text">
      <style:text-properties style:font-name="Arial1" style:text-underline-style="none" fo:font-weight="normal" officeooo:rsid="002535b9" style:font-weight-asian="normal" style:font-weight-complex="normal"/>
    </style:style>
    <style:style style:name="T25" style:family="text">
      <style:text-properties style:font-name="Arial1" style:text-underline-style="none" fo:font-weight="bold" style:font-weight-asian="bold" style:font-weight-complex="bold"/>
    </style:style>
    <style:style style:name="T26" style:family="text">
      <style:text-properties style:font-name="Arial1" style:text-underline-style="none" fo:font-weight="bold" officeooo:rsid="001f0ac1" style:font-weight-asian="bold" style:font-weight-complex="bold"/>
    </style:style>
    <style:style style:name="T27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rsid="001f0ac1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rsid="002325a4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officeooo:rsid="002417fb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T31" style:family="text">
      <style:text-properties officeooo:rsid="0010a45c"/>
    </style:style>
    <style:style style:name="T32" style:family="text">
      <style:text-properties fo:font-variant="normal" fo:text-transform="none" fo:color="#000000" fo:font-size="12pt" fo:letter-spacing="normal" fo:font-style="normal" fo:font-weight="normal" officeooo:rsid="003620e5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fo:font-size="12pt" fo:letter-spacing="normal" fo:font-style="normal" fo:font-weight="normal" officeooo:rsid="00295b12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fo:font-size="12pt" fo:letter-spacing="normal" fo:font-style="normal" fo:font-weight="normal" officeooo:rsid="000349ce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36" style:family="text">
      <style:text-properties fo:font-variant="normal" fo:text-transform="none" style:use-window-font-color="true" fo:font-size="8pt" fo:letter-spacing="normal" fo:font-style="normal" fo:font-weight="normal" officeooo:rsid="002420f4" style:font-size-asian="8pt" style:font-weight-asian="normal" style:font-size-complex="8pt" style:font-weight-complex="normal"/>
    </style:style>
    <style:style style:name="T37" style:family="text">
      <style:text-properties fo:font-variant="normal" fo:text-transform="none" style:use-window-font-color="true" fo:font-size="8pt" fo:letter-spacing="normal" fo:font-style="normal" fo:font-weight="normal" officeooo:rsid="002714ff" style:font-size-asian="8pt" style:font-weight-asian="normal" style:font-size-complex="8pt" style:font-weight-complex="normal"/>
    </style:style>
    <style:style style:name="T38" style:family="text">
      <style:text-properties fo:font-variant="normal" fo:text-transform="none" style:use-window-font-color="true" fo:font-size="10.5pt" fo:letter-spacing="normal" fo:font-style="normal" fo:font-weight="normal" officeooo:rsid="002420f4" style:font-size-asian="10.5pt" style:font-weight-asian="normal" style:font-size-complex="10.5pt" style:font-weight-complex="normal"/>
    </style:style>
    <style:style style:name="T39" style:family="text">
      <style:text-properties fo:font-variant="normal" fo:text-transform="none" style:use-window-font-color="true" fo:font-size="12pt" fo:letter-spacing="normal" fo:font-style="normal" fo:font-weight="normal" officeooo:rsid="002420f4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222222" style:font-name="arial" fo:font-size="12pt" fo:letter-spacing="normal" fo:font-style="normal" style:text-underline-style="none" fo:font-weight="normal" officeooo:rsid="002420f4" style:font-weight-asian="normal" style:font-weight-complex="normal"/>
    </style:style>
    <style:style style:name="T41" style:family="text">
      <style:text-properties fo:font-variant="normal" fo:text-transform="none" fo:color="#222222" style:font-name="arial" fo:font-size="12pt" fo:letter-spacing="normal" fo:font-style="normal" style:text-underline-style="none" fo:font-weight="normal" officeooo:rsid="002535b9" style:font-weight-asian="normal" style:font-weight-complex="normal"/>
    </style:style>
    <style:style style:name="T42" style:family="text">
      <style:text-properties officeooo:rsid="001ac3dd"/>
    </style:style>
    <style:style style:name="T43" style:family="text">
      <style:text-properties officeooo:rsid="001c8a5d"/>
    </style:style>
    <style:style style:name="T44" style:family="text">
      <style:text-properties fo:font-weight="normal" officeooo:rsid="0022669b" fo:background-color="transparent" loext:char-shading-value="0" style:font-weight-asian="normal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2420f4" style:font-weight-asian="normal" style:font-weight-complex="normal"/>
    </style:style>
    <style:style style:name="T47" style:family="text">
      <style:text-properties style:use-window-font-color="true" fo:font-weight="normal" officeooo:rsid="0022669b" fo:background-color="transparent" loext:char-shading-value="0" style:font-weight-asian="normal" style:font-weight-complex="normal"/>
    </style:style>
    <style:style style:name="T48" style:family="text">
      <style:text-properties officeooo:rsid="002935e9"/>
    </style:style>
    <style:style style:name="T49" style:family="text">
      <style:text-properties officeooo:rsid="002714ff"/>
    </style:style>
    <style:style style:name="T50" style:family="text">
      <style:text-properties fo:font-style="normal" fo:font-weight="normal" officeooo:rsid="002420f4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2714ff" style:font-style-asian="normal" style:font-weight-asian="normal" style:font-style-complex="normal" style:font-weight-complex="normal"/>
    </style:style>
    <style:style style:name="T52" style:family="text">
      <style:text-properties officeooo:rsid="001e80e2"/>
    </style:style>
    <style:style style:name="T53" style:family="text">
      <style:text-properties officeooo:rsid="001e983c"/>
    </style:style>
    <style:style style:name="T54" style:family="text">
      <style:text-properties officeooo:rsid="002420f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OÇÃO nº ______/2017</text:p>
      <text:p text:style-name="P7"/>
      <text:p text:style-name="P11"><text:span text:style-name="T1">Moção</text:span> <text:span text:style-name="T43">21</text:span>/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4"><text:span text:style-name="T12">O Vereador </text:span><text:span text:style-name="T14">Rafael Alves</text:span><text:span text:style-name="T13">, </text:span><text:span text:style-name="T12">vem respeitosamente, nos termos do artigo 157 do Regimento Interno desta Casa Legislativa, após aprovado pela douta Comissão Representativa, requerer que seja enviada a seguinte</text:span><text:span text:style-name="T15"> </text:span><text:span text:style-name="T25">MOÇÃO DE CONGRATULAÇÕES</text:span><text:span text:style-name="T15">, </text:span><text:span text:style-name="T20">pela comemoração, no próximo dia 21 de abril, do Dia do Policial Civil</text:span><text:span text:style-name="T22">.</text:span></text:p>
      <text:p text:style-name="P41"/>
      <text:p text:style-name="P46"><text:span text:style-name="T22"><text:tab/><text:tab/></text:span><text:span text:style-name="T26">- </text:span><text:span text:style-name="T25">1ª Delegacia de Polícia</text:span></text:p>
      <text:p text:style-name="P44"><text:tab/><text:tab/>- 2ª Delegacia de Polícia</text:p>
      <text:p text:style-name="P23"><text:span text:style-name="T22"><text:tab/><text:tab/>- DEFREC – Delegacia Especializada de Furtos, Roubos, Entorpecentes e Capturas.</text:span></text:p>
      <text:p text:style-name="P19"/>
      <text:p text:style-name="P17">JUSTIFICATIVA</text:p>
      <text:p text:style-name="P17"/>
      <text:p text:style-name="P43"><text:span text:style-name="T5">Justifica-se </text:span><text:span text:style-name="T6">o</text:span><text:span text:style-name="T5"> presente </text:span><text:span text:style-name="T6">pedido de </text:span><text:span text:style-name="T5">Moção, pela importância do Policial Militar </text:span><text:span text:style-name="T6">na sociedade em geral</text:span><text:span text:style-name="T5">, e</text:span><text:span text:style-name="T7">les são a linha de frente da democracia, além de manter a ordem, sua função é garantir nossa liberdade e segurança, os homens e mulheres que compõe esta força, arriscam suas vidas todos os dias para zelar pela nossa segurança, de nossa família e de toda a nossa sociedade</text:span></text:p>
      <text:p text:style-name="P45"><text:span text:style-name="Strong_20_Emphasis"><text:span text:style-name="T44"><text:tab/><text:tab/>Portanto, parabenizamos</text:span></text:span><text:span text:style-name="Strong_20_Emphasis"><text:span text:style-name="T47"> sinceramente àqueles que chegam em suas residências, depois de uma desgastante jornada de trabalho, e conseguem olhar nos olhos de seus filhos com a certeza do dever cumprido. </text:span></text:span></text:p>
      <text:p text:style-name="P18"><text:tab/></text:p>
      <text:p text:style-name="P9">Uruguaiana, <text:span text:style-name="T42">10 de Abril</text:span> de 20<text:span text:style-name="T1">17</text:span>. </text:p>
      <text:p text:style-name="P9"/>
      <text:p text:style-name="P9"/>
      <text:p text:style-name="P10">Ver. <text:span text:style-name="T1">RAFAEL ALVES</text:span></text:p>
      <text:p text:style-name="P10">Bancada do <text:span text:style-name="T1">PMDB</text:span></text:p>
      <text:p text:style-name="P13"><text:span text:style-name="T12"><text:tab/></text:span><text:span text:style-name="T8"> </text:span></text:p>
      <text:p text:style-name="P15"/>
      <text:p text:style-name="P16"/>
      <text:p text:style-name="P14"/>
      <text:p text:style-name="P25"><text:span text:style-name="Strong_20_Emphasis"><text:span text:style-name="T35"/></text:span></text:p>
      <text:p text:style-name="P27"/>
      <text:p text:style-name="P28"><text:soft-page-break/>ENDEREÇOS DA MOÇÃO Nº <text:span text:style-name="T53">21/2015</text:span></text:p>
      <text:p text:style-name="P30"/>
      <text:p text:style-name="P30"/>
      <text:p text:style-name="P30"/>
      <text:p text:style-name="P32"><text:tab/><text:tab/><text:span text:style-name="T54">1ª Delegacia de Polícia</text:span></text:p>
      <text:p text:style-name="P38"><text:span text:style-name="T25"><text:tab/><text:tab/></text:span><text:span text:style-name="T40">Av. Pres. Getúlio Vargas, 3905 - </text:span><text:span text:style-name="T41">Bairro</text:span><text:span text:style-name="T40"> Santana, Uruguaiana – RS</text:span></text:p>
      <text:p text:style-name="P38"><text:span text:style-name="T40"><text:tab/><text:tab/></text:span><text:span text:style-name="T41">Cep. </text:span><text:span text:style-name="T40">97510-431</text:span></text:p>
      <text:p text:style-name="P38"><text:span text:style-name="T23"><text:tab/><text:tab/></text:span><text:span text:style-name="T24">Contato: </text:span><text:span text:style-name="T23">55 3412-1331 / 55 3411-3610</text:span></text:p>
      <text:p text:style-name="P35"/>
      <text:p text:style-name="P35"><text:tab/><text:tab/><text:span text:style-name="T10">2ª Delegacia de Polícia</text:span></text:p>
      <text:p text:style-name="P32"><text:tab/><text:tab/><text:span text:style-name="T46">Santos Dumont, 1717, Bairro Cristal (Uniãon das Vilas), Uruguaiana – RS</text:span></text:p>
      <text:p text:style-name="P33"><text:span text:style-name="T45"><text:tab/><text:tab/>Cep. 97509-021 </text:span></text:p>
      <text:p text:style-name="P35"><text:tab/><text:tab/><text:span text:style-name="T54">Contato: 55 3413-1127</text:span></text:p>
      <text:p text:style-name="P35"/>
      <text:p text:style-name="P35"><text:span text:style-name="T10"><text:tab/><text:tab/>DEFREC - </text:span><text:span text:style-name="T11">Delegacia Especializada de Furtos, Roubos, Entorpecentes e <text:tab/><text:tab/>Capturas.</text:span></text:p>
      <text:p text:style-name="P32"><text:tab/><text:tab/><text:span text:style-name="T46">Santos Dumont, 1680, Bairro Cidade Alegria, Uruguaiana – RS</text:span></text:p>
      <text:p text:style-name="P36"><text:tab/><text:tab/>Cep. 97511-120 </text:p>
      <text:p text:style-name="P26"><text:span text:style-name="Strong_20_Emphasis"><text:span text:style-name="T37"><text:tab/><text:tab/></text:span></text:span><text:span text:style-name="Strong_20_Emphasis"><text:span text:style-name="T39">Contato: 55 3413-504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03f14b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4-10T09:41:08.669000000</dc:date>
    <meta:editing-cycles>26</meta:editing-cycles>
    <meta:editing-duration>PT3H53M8S</meta:editing-duration>
    <meta:generator>LibreOffice/5.0.6.3$Windows_x86 LibreOffice_project/490fc03b25318460cfc54456516ea2519c11d1aa</meta:generator>
    <meta:document-statistic meta:table-count="0" meta:image-count="2" meta:object-count="0" meta:page-count="2" meta:paragraph-count="40" meta:word-count="296" meta:character-count="2000" meta:non-whitespace-character-count="1692"/>
  </office:meta>
</office:document-meta>
</file>