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03f14b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1" fo:font-size="11pt" fo:language="pt" fo:country="PT" fo:font-weight="bold" style:font-size-asian="11pt" style:language-asian="zxx" style:country-asian="none" style:font-weight-asian="bold" style:font-name-complex="Arial1" style:font-size-complex="11pt" style:font-weight-complex="bold"/>
    </style:style>
    <style:style style:name="P16" style:family="paragraph" style:parent-style-name="Standard">
      <style:text-properties style:font-name="Arial1" fo:font-size="11pt" fo:language="pt" fo:country="PT" fo:font-style="italic" fo:font-weight="bold" style:font-size-asian="11pt" style:language-asian="zxx" style:country-asian="none" style:font-style-asian="italic" style:font-weight-asian="bold" style:font-name-complex="Arial1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9ab4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1" style:text-underline-style="none" fo:font-weight="normal" officeooo:rsid="001f0ac1" officeooo:paragraph-rsid="001ac3dd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paragraph-rsid="001ac3dd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rsid="0024f4be" officeooo:paragraph-rsid="001ac3dd" style:font-weight-asian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1" style:text-underline-style="none" fo:font-weight="normal" officeooo:rsid="001f0ac1" officeooo:paragraph-rsid="001e80e2" style:font-weight-asian="normal" style:font-weight-complex="normal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e80e2"/>
    </style:style>
    <style:style style:name="P25" style:family="paragraph" style:parent-style-name="Standard"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1" fo:font-size="11pt" fo:font-style="italic" style:text-underline-style="none" fo:font-weight="bold" officeooo:paragraph-rsid="001e80e2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1e80e2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1" style:text-underline-style="none" fo:font-weight="bold" officeooo:paragraph-rsid="001e80e2" style:font-weight-asian="bold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bold" officeooo:paragraph-rsid="001e80e2" style:font-weight-asian="bold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paragraph-rsid="001e80e2" style:font-weight-asian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officeooo:paragraph-rsid="001e80e2"/>
    </style:style>
    <style:style style:name="P32" style:family="paragraph" style:parent-style-name="Standard">
      <style:paragraph-properties fo:line-height="150%" fo:text-align="start" style:justify-single-word="false"/>
      <style:text-properties fo:font-variant="normal" fo:text-transform="none" fo:color="#222222" style:font-name="Arial1" fo:font-size="12pt" fo:letter-spacing="normal" fo:font-style="normal" style:text-underline-style="none" fo:font-weight="normal" officeooo:rsid="002420f4" officeooo:paragraph-rsid="001e80e2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fo:font-size="6pt" style:text-underline-style="none" fo:font-weight="normal" officeooo:rsid="001f0ac1" officeooo:paragraph-rsid="001e80e2" style:font-size-asian="5.25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rsid="001f0ac1" officeooo:paragraph-rsid="001e80e2" style:font-weight-asian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paragraph-rsid="001e80e2" style:font-weight-asian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font-variant="normal" fo:text-transform="none" fo:color="#000000" style:font-name="Arial1" fo:font-size="12pt" fo:letter-spacing="normal" fo:font-style="normal" style:text-underline-style="none" fo:font-weight="normal" officeooo:rsid="00295b12" officeooo:paragraph-rsid="001e80e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Arial1" style:text-underline-style="none" fo:font-weight="normal" officeooo:paragraph-rsid="001e80e2" style:font-weight-asian="normal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fo:font-size="12pt" officeooo:rsid="0022669b" style:font-size-asian="12pt" style:font-size-complex="12pt"/>
    </style:style>
    <style:style style:name="T6" style:family="text">
      <style:text-properties fo:color="#000000" fo:font-size="12pt" officeooo:rsid="002714ff" style:font-size-asian="12pt" style:font-size-complex="12pt"/>
    </style:style>
    <style:style style:name="T7" style:family="text">
      <style:text-properties fo:color="#000000" style:font-name="Arial" fo:font-size="12pt" officeooo:rsid="0022669b" style:font-size-asian="12pt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officeooo:rsid="002714ff" style:font-weight-asian="bold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03f14b" style:font-size-complex="12pt"/>
    </style:style>
    <style:style style:name="T13" style:family="text">
      <style:text-properties style:font-name="Arial1" style:text-underline-style="none" fo:font-weight="normal" style:font-weight-asian="normal" style:font-weight-complex="normal"/>
    </style:style>
    <style:style style:name="T14" style:family="text">
      <style:text-properties style:font-name="Arial1" style:text-underline-style="none" fo:font-weight="normal" officeooo:rsid="002325a4" style:font-weight-asian="normal" style:font-weight-complex="normal"/>
    </style:style>
    <style:style style:name="T15" style:family="text">
      <style:text-properties style:font-name="Arial1" style:text-underline-style="none" fo:font-weight="normal" officeooo:rsid="001ebae2" style:font-weight-asian="normal" style:font-weight-complex="normal"/>
    </style:style>
    <style:style style:name="T16" style:family="text">
      <style:text-properties style:font-name="Arial1" style:text-underline-style="none" fo:font-weight="normal" officeooo:rsid="0021e254" style:font-weight-asian="normal" style:font-weight-complex="normal"/>
    </style:style>
    <style:style style:name="T17" style:family="text">
      <style:text-properties style:font-name="Arial1" style:text-underline-style="none" fo:font-weight="normal" officeooo:rsid="002417fb" style:font-weight-asian="normal" style:font-weight-complex="normal"/>
    </style:style>
    <style:style style:name="T18" style:family="text">
      <style:text-properties style:font-name="Arial1" style:text-underline-style="none" fo:font-weight="normal" officeooo:rsid="0022669b" style:font-weight-asian="normal" style:font-weight-complex="normal"/>
    </style:style>
    <style:style style:name="T19" style:family="text">
      <style:text-properties style:font-name="Arial1" style:text-underline-style="none" fo:font-weight="normal" officeooo:rsid="002714ff" style:font-weight-asian="normal" style:font-weight-complex="normal"/>
    </style:style>
    <style:style style:name="T20" style:family="text">
      <style:text-properties style:font-name="Arial1" style:text-underline-style="none" fo:font-weight="normal" officeooo:rsid="001f0ac1" style:font-weight-asian="normal" style:font-weight-complex="normal"/>
    </style:style>
    <style:style style:name="T21" style:family="text">
      <style:text-properties style:font-name="Arial1" style:text-underline-style="none" fo:font-weight="normal" officeooo:rsid="002420f4" style:font-weight-asian="normal" style:font-weight-complex="normal"/>
    </style:style>
    <style:style style:name="T22" style:family="text">
      <style:text-properties style:font-name="Arial1" style:text-underline-style="none" fo:font-weight="bold" style:font-weight-asian="bold" style:font-weight-complex="bold"/>
    </style:style>
    <style:style style:name="T23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01f0ac1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02325a4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02417fb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7" style:family="text">
      <style:text-properties officeooo:rsid="0010a45c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3620e5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0349ce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32" style:family="text">
      <style:text-properties fo:font-variant="normal" fo:text-transform="none" style:use-window-font-color="true" fo:font-size="8pt" fo:letter-spacing="normal" fo:font-style="normal" fo:font-weight="normal" officeooo:rsid="002420f4" style:font-size-asian="8pt" style:font-weight-asian="normal" style:font-size-complex="8pt" style:font-weight-complex="normal"/>
    </style:style>
    <style:style style:name="T33" style:family="text">
      <style:text-properties fo:font-variant="normal" fo:text-transform="none" style:use-window-font-color="true" fo:font-size="8pt" fo:letter-spacing="normal" fo:font-style="normal" fo:font-weight="normal" officeooo:rsid="002714ff" style:font-size-asian="8pt" style:font-weight-asian="normal" style:font-size-complex="8pt" style:font-weight-complex="normal"/>
    </style:style>
    <style:style style:name="T34" style:family="text">
      <style:text-properties officeooo:rsid="001ac3dd"/>
    </style:style>
    <style:style style:name="T35" style:family="text">
      <style:text-properties officeooo:rsid="001c8a5d"/>
    </style:style>
    <style:style style:name="T36" style:family="text">
      <style:text-properties fo:font-weight="normal" officeooo:rsid="0022669b" fo:background-color="transparent" loext:char-shading-value="0" style:font-weight-asian="normal" style:font-weight-complex="normal"/>
    </style:style>
    <style:style style:name="T37" style:family="text">
      <style:text-properties style:use-window-font-color="true" fo:font-weight="normal" officeooo:rsid="0022669b" fo:background-color="transparent" loext:char-shading-value="0" style:font-weight-asian="normal" style:font-weight-complex="normal"/>
    </style:style>
    <style:style style:name="T38" style:family="text">
      <style:text-properties officeooo:rsid="002935e9"/>
    </style:style>
    <style:style style:name="T39" style:family="text">
      <style:text-properties officeooo:rsid="002714ff"/>
    </style:style>
    <style:style style:name="T40" style:family="text">
      <style:text-properties fo:font-style="normal" fo:font-weight="normal" officeooo:rsid="002420f4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714ff" style:font-style-asian="normal" style:font-weight-asian="normal" style:font-style-complex="normal" style:font-weight-complex="normal"/>
    </style:style>
    <style:style style:name="T42" style:family="text">
      <style:text-properties officeooo:rsid="001e80e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OÇÃO nº ______/2017</text:p>
      <text:p text:style-name="P7"/>
      <text:p text:style-name="P11"><text:span text:style-name="T1">Moção</text:span> <text:span text:style-name="T35">20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10">O Vereador </text:span><text:span text:style-name="T12">Rafael Alves</text:span><text:span text:style-name="T11">, </text:span><text:span text:style-name="T10">vem respeitosamente, nos termos do artigo 157 do Regimento Interno desta Casa Legislativa, após aprovado pela douta Comissão Representativa, requerer que seja enviada a seguinte</text:span><text:span text:style-name="T13"> </text:span><text:span text:style-name="T22">MOÇÃO DE CONGRATULAÇÕES</text:span><text:span text:style-name="T13">, </text:span><text:span text:style-name="T18">pela comemoração, no próximo dia 21 de abril, do Dia do Policial </text:span><text:span text:style-name="T19">Militar</text:span><text:span text:style-name="T20">.</text:span></text:p>
      <text:p text:style-name="P33"/>
      <text:p text:style-name="P34"><text:tab/><text:tab/>- Comandante do 1º BPAF </text:p>
      <text:p text:style-name="P37"><text:tab/><text:tab/>- 1º BPAF Brigada Militar</text:p>
      <text:p text:style-name="P37"><text:tab/><text:tab/>- Comandante 2º Esquadrão de Aviação </text:p>
      <text:p text:style-name="P37"><text:tab/><text:tab/>- 2º Esquadrão de Aviação</text:p>
      <text:p text:style-name="P37"><text:tab/><text:tab/>- Comandante da PATRAM</text:p>
      <text:p text:style-name="P23"><text:span text:style-name="T13"><text:tab/><text:tab/>- PATRAM</text:span></text:p>
      <text:p text:style-name="P19"/>
      <text:p text:style-name="P17">JUSTIFICATIVA</text:p>
      <text:p text:style-name="P17"/>
      <text:p text:style-name="P35"><text:span text:style-name="T5">Justifica-se </text:span><text:span text:style-name="T6">o</text:span><text:span text:style-name="T5"> presente </text:span><text:span text:style-name="T6">pedido de </text:span><text:span text:style-name="T5">Moção, pela importância do Policial Militar </text:span><text:span text:style-name="T6">na sociedade em geral</text:span><text:span text:style-name="T5">, e</text:span><text:span text:style-name="T7">les são a linha de frente da democracia, além de manter a ordem, sua função é garantir nossa liberdade e segurança, os homens e mulheres que compõe esta força, arriscam suas vidas todos os dias para zelar pela nossa segurança, de nossa família e de toda a nossa sociedade</text:span></text:p>
      <text:p text:style-name="P36"><text:span text:style-name="Strong_20_Emphasis"><text:span text:style-name="T36"><text:tab/><text:tab/>Portanto, parabenizamos</text:span></text:span><text:span text:style-name="Strong_20_Emphasis"><text:span text:style-name="T37"> sinceramente àqueles que chegam em suas residências, depois de uma desgastante jornada de trabalho, e conseguem olhar nos olhos de seus filhos com a certeza do dever cumprido. </text:span></text:span></text:p>
      <text:p text:style-name="P18"><text:tab/></text:p>
      <text:p text:style-name="P9">Uruguaiana, <text:span text:style-name="T34">10 de Abril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10"><text:tab/></text:span><text:span text:style-name="T8"> </text:span></text:p>
      <text:p text:style-name="P15"/>
      <text:p text:style-name="P16"/>
      <text:p text:style-name="P14"/>
      <text:p text:style-name="P25"><text:span text:style-name="Strong_20_Emphasis"><text:span text:style-name="T31"/></text:span></text:p>
      <text:p text:style-name="P27"><text:soft-page-break/></text:p>
      <text:p text:style-name="P27">ENDEREÇOS DA MOÇÃO Nº <text:span text:style-name="T42">20/2017</text:span></text:p>
      <text:p text:style-name="P28"/>
      <text:p text:style-name="P28"/>
      <text:p text:style-name="P28"/>
      <text:p text:style-name="P28"/>
      <text:p text:style-name="P29"><text:tab/><text:tab/><text:span text:style-name="T39">PATRAM </text:span></text:p>
      <text:p text:style-name="P31"><text:span text:style-name="T22"><text:tab/><text:tab/></text:span><text:span text:style-name="T21">Santos Dumont, 1717, Bairro Cristal (Uniãon das Vilas), Uruguaiana – RS</text:span></text:p>
      <text:p text:style-name="P32"><text:tab/><text:tab/>Cep. 97509-021 </text:p>
      <text:p text:style-name="P30"/>
      <text:p text:style-name="P30"><text:tab/><text:tab/><text:span text:style-name="T9">1º BPAF Brigada Militar</text:span></text:p>
      <text:p text:style-name="P29"><text:tab/><text:tab/><text:span text:style-name="Emphasis"><text:span text:style-name="T40">Rua Domingos</text:span></text:span><text:span text:style-name="T40"> de Almeida, nº 2955 são miguel Centro Uruguaiana RS </text:span></text:p>
      <text:p text:style-name="P29"><text:span text:style-name="T40"><text:tab/><text:tab/></text:span><text:span text:style-name="T41">Cep. </text:span><text:span text:style-name="T40">97502-765</text:span></text:p>
      <text:p text:style-name="P26"><text:span text:style-name="Strong_20_Emphasis"><text:span text:style-name="T32"><text:tab/><text:tab/>Contato: 55 341</text:span></text:span><text:span text:style-name="Strong_20_Emphasis"><text:span text:style-name="T33">2-1140 / 19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03f14b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4-10T09:34:07.232000000</dc:date>
    <meta:editing-cycles>25</meta:editing-cycles>
    <meta:editing-duration>PT3H46M7S</meta:editing-duration>
    <meta:generator>LibreOffice/5.0.6.3$Windows_x86 LibreOffice_project/490fc03b25318460cfc54456516ea2519c11d1aa</meta:generator>
    <meta:document-statistic meta:table-count="0" meta:image-count="2" meta:object-count="0" meta:page-count="2" meta:paragraph-count="38" meta:word-count="274" meta:character-count="1791" meta:non-whitespace-character-count="1509"/>
  </office:meta>
</office:document-meta>
</file>