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66d51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66d51" officeooo:paragraph-rsid="00166d51"/>
    </style:style>
    <style:style style:name="P24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officeooo:rsid="0014f933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4f933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style:font-size-asian="8pt" style:font-size-complex="6pt"/>
    </style:style>
    <style:style style:name="T7" style:family="text">
      <style:text-properties fo:font-size="8pt" fo:language="pt" fo:country="BR" officeooo:rsid="00166d51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1340ab" style:font-size-complex="12pt"/>
    </style:style>
    <style:style style:name="T14" style:family="text">
      <style:text-properties officeooo:rsid="00166d51" style:font-size-complex="12pt"/>
    </style:style>
    <style:style style:name="T15" style:family="text">
      <style:text-properties officeooo:rsid="0016fe53" style:font-size-complex="12pt"/>
    </style:style>
    <style:style style:name="T16" style:family="text">
      <style:text-properties officeooo:rsid="001340ab"/>
    </style:style>
    <style:style style:name="T17" style:family="text">
      <style:text-properties officeooo:rsid="00166d5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 nº ______/2017</text:p>
      <text:p text:style-name="P6"/>
      <text:p text:style-name="P11">Documento <text:span text:style-name="T16">002</text:span>/17</text:p>
      <text:p text:style-name="P12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17"><text:span text:style-name="T13">O </text:span><text:span text:style-name="T11"><text:s/>Vereador </text:span><text:span text:style-name="T13">Eric Lins</text:span><text:span text:style-name="T12">, </text:span><text:span text:style-name="T11">vem respeitosamente, nos termos do artigo 155 do Regimento Interno desta Casa Legislativa </text:span><text:span text:style-name="T9">INDICAR</text:span><text:span text:style-name="T11"> que, após aprovado pelo douto Plenário , seja enviada correspondência ao Exmo. Sr. Prefeito Municipal, </text:span><text:span text:style-name="T14">solicite </text:span><text:span text:style-name="T15">que o município deflagre o processo</text:span><text:span text:style-name="T14"> de uma PPP (Parceria Público Privada) para gerir, instalar, modernizar, ampliar, operar e manter o parque de iluminação de Uruguaiana, tanto com a substituição de 100% dos pontos de luz, por led, que tem economia de mais de 50% no consumo e até vinte e seis vezes mais durabilidade, além da instalação do sistema de telegestão e tratamento de resíduos e compromisso de redução do custo em pelo menos 30%. A contraprestação do Poder Público pode se dar por caução em dinheiro, porcentagem do fundo de participação dos municípios e dos valores da CIP (contribuição de iluminação pública).</text:span></text:p>
      <text:p text:style-name="P18"/>
      <text:p text:style-name="P10">JUSTIFICATIVA</text:p>
      <text:p text:style-name="P22"><text:span text:style-name="T14">Tendo em vista o estado de penúria do município e a impossibilidade de atendimento adequado das necessidades da população em termos de iluminação <text:s/>pública, além dos vultuosos valores necessários para investimentos no parque de iluminação do município, que conta com cerca de 6600 pontos de luz.</text:span></text:p>
      <text:p text:style-name="P23"><text:span text:style-name="T14">T</text:span><text:span text:style-name="T11">endo em vista que a iniciativa privada tem recursos e interesse na assumção do serviço, como tem demonstrado em diversas cidades do Rio Grande do Sul, inclusive Porto Alegre.</text:span></text:p>
      <text:p text:style-name="P19"><text:tab/><text:tab/><text:tab/><text:tab/><text:tab/></text:p>
      <text:p text:style-name="P19"/>
      <text:p text:style-name="P19"/>
      <text:p text:style-name="P8">Uruguaiana, <text:span text:style-name="T17">11</text:span> de <text:span text:style-name="T16">abril</text:span> de 20<text:span text:style-name="T16">17</text:span>. </text:p>
      <text:p text:style-name="P8"/>
      <text:p text:style-name="P8"/>
      <text:p text:style-name="P9"/>
      <text:p text:style-name="P9"><text:s/>Ver. <text:span text:style-name="T16">Eric Lins</text:span></text:p>
      <text:p text:style-name="P9">Bancada do <text:span text:style-name="T16">DEM</text:span></text:p>
      <text:p text:style-name="P13"><text:span text:style-name="T11"><text:tab/></text:span><text:span text:style-name="T10"> </text:span></text:p>
      <text:p text:style-name="P15"/>
      <text:p text:style-name="P16"/>
      <text:p text:style-name="P14"/>
      <text:p text:style-name="P14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MT1" style:family="text">
      <style:text-properties officeooo:rsid="0014f933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4f933" style:font-size-asian="9.5pt" style:font-size-complex="9.5pt"/>
    </style:style>
    <style:style style:name="MT6" style:family="text">
      <style:text-properties fo:font-size="8pt" fo:language="pt" fo:country="BR" officeooo:rsid="00166d5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<text:span text:style-name="MT1">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ericlin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ricLi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7-04-11T11:55:31.479000000</dc:date>
    <meta:editing-cycles>11</meta:editing-cycles>
    <meta:editing-duration>PT54M22S</meta:editing-duration>
    <meta:generator>LibreOffice/4.4.5.2$Windows_x86 LibreOffice_project/a22f674fd25a3b6f45bdebf25400ed2adff0ff99</meta:generator>
    <meta:print-date>2017-04-06T08:07:59.660000000</meta:print-date>
    <meta:document-statistic meta:table-count="0" meta:image-count="2" meta:object-count="0" meta:page-count="1" meta:paragraph-count="25" meta:word-count="281" meta:character-count="1849" meta:non-whitespace-character-count="1575"/>
  </office:meta>
</office:document-meta>
</file>