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70b03" style:font-size-complex="12pt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23203f" style:font-size-complex="12pt"/>
    </style:style>
    <style:style style:name="T16" style:family="text">
      <style:text-properties officeooo:rsid="0024d324" style:font-size-complex="12pt"/>
    </style:style>
    <style:style style:name="T17" style:family="text">
      <style:text-properties officeooo:rsid="00270b03" style:font-size-complex="12pt"/>
    </style:style>
    <style:style style:name="T18" style:family="text">
      <style:text-properties officeooo:rsid="002983d4" style:font-size-complex="12pt"/>
    </style:style>
    <style:style style:name="T19" style:family="text">
      <style:text-properties officeooo:rsid="00119d85"/>
    </style:style>
    <style:style style:name="T20" style:family="text">
      <style:text-properties officeooo:rsid="0014c0c9"/>
    </style:style>
    <style:style style:name="T21" style:family="text">
      <style:text-properties officeooo:rsid="0023203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______/2017</text:p>
      <text:p text:style-name="P7"/>
      <text:p text:style-name="P12">Documento <text:span text:style-name="T20">28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2">O Vereador </text:span><text:span text:style-name="T18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 (pela douta Comissão Representativa), seja enviada correspondência ao Exmo. Sr. Prefeito Municipal, para que </text:span><text:span text:style-name="T15">estude a viabilidade da realização de um mutirão em conjunto com moradores do Loteamento Dona Laura, Bairro Áreas Verdes, Bairro Cristal </text:span><text:span text:style-name="T16">e</text:span><text:span text:style-name="T15"> Bairro Nova Esperança </text:span><text:span text:style-name="T16">e demais Associações de Bairros </text:span><text:span text:style-name="T17">que estiverem interessados</text:span><text:span text:style-name="T15">, para que seja realizado a limpeza e </text:span><text:span text:style-name="T16">uma ação para manutenção das vias de acesso a esses bairros.</text:span></text:p>
      <text:p text:style-name="P19"/>
      <text:p text:style-name="P11">JUSTIFICATIVA</text:p>
      <text:p text:style-name="P11"/>
      <text:p text:style-name="P23"><text:s/><text:span text:style-name="T19">Justificamos tal indicação devido as péssimas condições em que ficam esses bairros nos dias de chuva, sendo o alagamento das casas reflexo da obstrução dos valos e boeiros. <text:tab/><text:tab/> </text:span></text:p>
      <text:p text:style-name="P23"><text:span text:style-name="T19">Outrossim, a ação para manutenção das vias de acesso é de grande importância, pois vias estão intransitáveis, piorando nos dias de chuva, impedindo os moradores de saírem de suas residências. Segue em anexo as fotos tiradas na data de ontem (09/04/2017), dos bairros citados nesta indicação.</text:span></text:p>
      <text:p text:style-name="P18"/>
      <text:p text:style-name="P9">Uruguaiana, <text:span text:style-name="T21">10 de abril de </text:span>2017.</text:p>
      <text:p text:style-name="P9"/>
      <text:p text:style-name="P9"/>
      <text:p text:style-name="P10"/>
      <text:p text:style-name="P10">Ver. <text:span text:style-name="T20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7</meta:editing-cycles>
    <meta:editing-duration>PT1H19M54S</meta:editing-duration>
    <meta:generator>LibreOffice/5.1.6.2$Windows_x86 LibreOffice_project/07ac168c60a517dba0f0d7bc7540f5afa45f0909</meta:generator>
    <meta:print-date>2017-04-10T10:30:48.119000000</meta:print-date>
    <dc:date>2017-04-10T10:33:28.473000000</dc:date>
    <meta:document-statistic meta:table-count="0" meta:image-count="2" meta:object-count="0" meta:page-count="1" meta:paragraph-count="24" meta:word-count="232" meta:character-count="1563" meta:non-whitespace-character-count="1342"/>
  </office:meta>
</office:document-meta>
</file>