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ff3333"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style:text-underline-style="none" fo:font-weight="normal" officeooo:rsid="00174e83" officeooo:paragraph-rsid="00174e83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style:text-underline-style="none" fo:font-weight="normal" officeooo:rsid="00174e83" officeooo:paragraph-rsid="0019080f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101cm" fo:margin-right="0cm" fo:margin-top="0cm" fo:margin-bottom="0.4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</style:style>
    <style:style style:name="P17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officeooo:paragraph-rsid="0016f499"/>
    </style:style>
    <style:style style:name="P18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2.499cm" style:auto-text-indent="false" style:writing-mode="lr-tb"/>
      <style:text-properties style:font-name="Times New Roman" fo:font-size="12pt" style:text-underline-style="none" fo:font-weight="normal" officeooo:paragraph-rsid="0019080f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.21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orphans="2" fo:widows="2" fo:hyphenation-ladder-count="no-limit" fo:text-indent="1cm" style:auto-text-indent="false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" fo:font-size="12pt" fo:language="pt" fo:country="BR" fo:font-style="normal" style:text-underline-style="none" fo:font-weight="normal" officeooo:rsid="00174e83" officeooo:paragraph-rsid="00174e83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orphans="2" fo:widows="2" fo:hyphenation-ladder-count="no-limit" fo:text-indent="1cm" style:auto-text-indent="false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" fo:font-size="12pt" fo:language="pt" fo:country="BR" fo:font-style="normal" style:text-underline-style="none" fo:font-weight="normal" officeooo:rsid="00174e83" officeooo:paragraph-rsid="0019080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orphans="2" fo:widows="2" fo:hyphenation-ladder-count="no-limit" fo:text-indent="1cm" style:auto-text-indent="false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" fo:font-size="12pt" fo:language="pt" fo:country="BR" fo:font-style="normal" style:text-underline-style="none" fo:font-weight="normal" officeooo:rsid="0019080f" officeooo:paragraph-rsid="0019080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margin-left="1.958cm" fo:margin-right="0cm" fo:margin-top="0cm" fo:margin-bottom="0.42cm" loext:contextual-spacing="false" fo:line-height="115%" fo:text-align="center" style:justify-single-word="false" fo:text-indent="0cm" style:auto-text-indent="false" style:page-number="auto"/>
    </style:style>
    <style:style style:name="P26" style:family="paragraph" style:parent-style-name="Standard" style:list-style-name="WW8Num4">
      <style:paragraph-properties fo:margin-left="7.999cm" fo:margin-right="0cm" fo:margin-top="1cm" fo:margin-bottom="1cm" loext:contextual-spacing="false" fo:text-align="justify" style:justify-single-word="false" fo:text-indent="0cm" style:auto-text-indent="false"/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0pt" officeooo:rsid="00174e83" style:font-size-asian="10pt" style:font-name-complex="Times New Roman" style:font-size-complex="10pt"/>
    </style:style>
    <style:style style:name="T4" style:family="text">
      <style:text-properties fo:color="#000000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DejaVu Serif Condensed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fo:font-size="12pt" fo:language="pt" fo:country="BR" fo:font-style="normal" style:text-underline-style="none" fo:font-weight="normal" officeooo:rsid="00174e83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style:text-underline-style="none" fo:font-weight="bold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bold" officeooo:rsid="00174e83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0174e8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174e8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fo:font-size="11pt" fo:language="pt" fo:country="BR" fo:font-style="normal" style:text-underline-style="none" fo:font-weight="normal" officeooo:rsid="00174e83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80" fo:font-size="10pt" style:font-size-asian="10pt" style:font-name-complex="Times New Roman" style:font-size-complex="10pt"/>
    </style:style>
    <style:style style:name="T20" style:family="text">
      <style:text-properties officeooo:rsid="00174e83"/>
    </style:style>
    <style:style style:name="T21" style:family="text">
      <style:text-properties officeooo:rsid="0019080f"/>
    </style:style>
    <style:style style:name="T22" style:family="text">
      <style:text-properties officeooo:rsid="001bb9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><text:span text:style-name="Strong_20_Emphasis"><text:span text:style-name="T9">PROJETO DE DECRETO LEGISLATIVO Nº _____, DE </text:span></text:span><text:span text:style-name="Strong_20_Emphasis"><text:span text:style-name="T10">04 </text:span></text:span><text:span text:style-name="Strong_20_Emphasis"><text:span text:style-name="T9">DE </text:span></text:span><text:span text:style-name="Strong_20_Emphasis"><text:span text:style-name="T10">MARÇ</text:span></text:span><text:span text:style-name="Strong_20_Emphasis"><text:span text:style-name="T9">O DE 2017</text:span></text:span></text:p>
      <text:list xml:id="list1986435117793550268" text:style-name="WW8Num4">
        <text:list-item>
          <text:p text:style-name="P26">Confere o Diploma de Honra ao Mérito à Sra. <text:span text:style-name="T20">Altamira Pereira Aria</text:span></text:p>
        </text:list-item>
      </text:list>
      <text:p text:style-name="P17"><text:span text:style-name="T11">Art. 1º</text:span><text:span text:style-name="T12"> </text:span><text:span text:style-name="T5">A Câmara Municipal de Uruguaiana, em conformidade com o artigo 138, § 1º, d, do Regimento Interno desta casa, confere o Diploma de Honra ao Mérito à</text:span><text:span text:style-name="T17"> Sra. </text:span><text:span text:style-name="T18">Altamira Pereira Aria</text:span><text:span text:style-name="T17">,</text:span><text:span text:style-name="T5"> pelos relevantes serviços prestados à comunidade uruguaianense</text:span><text:span text:style-name="T6"> -</text:span><text:span text:style-name="T7"> Vila São Marcos , Interior do Município.</text:span></text:p>
      <text:p text:style-name="P16"><text:span text:style-name="T4">Art. 2º</text:span><text:span text:style-name="T6"> O Diploma de que trata o presente Decreto Legislativo será entregue pelo Presidente do Poder Legislativo em Sessão Solene da Câmara Municipal de Uruguaiana.</text:span></text:p>
      <text:p text:style-name="P16"><text:span text:style-name="T11">Art. 3°</text:span><text:span text:style-name="T12"> </text:span><text:span text:style-name="T8">O presente Decreto Legislativo entrará em vigor na data de sua publicação.</text:span></text:p>
      <text:p text:style-name="P18"><text:span text:style-name="T13">Gabinete do Vereador</text:span><text:span text:style-name="T14">a</text:span><text:span text:style-name="T13"> </text:span><text:span text:style-name="T14">Suzana Cardoso Alves</text:span><text:span text:style-name="T15">, em </text:span><text:span text:style-name="T16">04</text:span><text:span text:style-name="T15"> de </text:span><text:span text:style-name="T16">março</text:span><text:span text:style-name="T15"> de 2017</text:span><text:span text:style-name="T13">.</text:span></text:p>
      <text:p text:style-name="P21"/>
      <text:p text:style-name="P21"/>
      <text:p text:style-name="P21"/>
      <text:p text:style-name="P21"/>
      <text:p text:style-name="P13">Verª Suzana Cardoso Alves</text:p>
      <text:p text:style-name="P9"><text:s/><text:span text:style-name="T20">Líder da </text:span>Bancada do <text:span text:style-name="T20">PRB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JUSTIFICATIVA</text:p>
      <text:p text:style-name="P10"/>
      <text:p text:style-name="P10"/>
      <text:p text:style-name="P22">A sra. Altamira Pereira Aria, prestou serviço voluntário como parteira domiciliar, à comunidade da Vila São Marcos - Interior do Município, há <text:span text:style-name="T22">mais de 40</text:span> <text:s/>anos, trazendo ao mundo pelas suas mãos, a maior parte da comunidade de São Marcos.</text:p>
      <text:p text:style-name="P23">Seu trabalho constava em partejar, <text:span text:style-name="T21">e acompanhar o pós parto das mulheres do interior, <text:s/>cuidando com muito carinho das mamães e seus bebês.</text:span></text:p>
      <text:p text:style-name="P24">Pelos largos anos de trabalho voluntário, considero mais que merecido um diploma de Honra ao Mérito pelos serviços prestados, à Sra. Altamira Pereira Aria.</text:p>
      <text:p text:style-name="P19"/>
      <text:p text:style-name="P19"/>
      <text:p text:style-name="P19"/>
      <text:p text:style-name="P7"/>
      <text:p text:style-name="P14">Verª Suzana Cardoso Alves</text:p>
      <text:p text:style-name="P20"><text:s text:c="34"/><text:span text:style-name="T20">Líder da </text:span>Bancada do <text:span text:style-name="T20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roman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color="#000000" fo:font-size="10pt" style:font-size-asian="10pt" style:font-name-complex="Times New Roman" style:font-size-complex="10pt"/>
    </style:style>
    <style:style style:name="MT3" style:family="text">
      <style:text-properties fo:color="#000080" fo:font-size="10pt" style:font-size-asian="10pt" style:font-name-complex="Times New Roman" style:font-size-complex="10pt"/>
    </style:style>
    <style:style style:name="MT4" style:family="text">
      <style:text-properties fo:color="#000000" fo:font-size="10pt" officeooo:rsid="00174e83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439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23cm" svg:y="0.266cm" svg:width="3.42cm" svg:height="2.648cm" draw:z-index="1"><draw:image xlink:href="Pictures/10000000000001900000013633CC6502E3BAC740.jpg" xlink:type="simple" xlink:show="embed" xlink:actuate="onLoad"/></draw:frame><draw:frame draw:style-name="Mfr1" draw:name="Figura2" text:anchor-type="char" svg:x="13.714cm" svg:y="0.187cm" svg:width="3.844cm" svg:height="2.879cm" draw:z-index="3"><draw:image xlink:href="Pictures/10000000000001900000012C591C74EF5CDC3D86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2"> </text:span></text:p>
        <text:p text:style-name="MP5"><text:span text:style-name="MT2">E-mail: </text:span><text:span text:style-name="MT4">suzana</text:span><text:a xlink:type="simple" xlink:href="mailto:expediente@camarauruguaiana.rs.gov.br" text:style-name="Internet_20_link" text:visited-style-name="Visited_20_Internet_20_Link"><text:span text:style-name="Internet_20_link"><text:span text:style-name="MT2">@camarauruguaiana.rs.gov.br</text:span></text:span></text:a><text:span text:style-name="MT2"> 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POIO ADMINISTRATIVO</meta:initial-creator>
    <meta:creation-date>2014-11-24T18:35:00</meta:creation-date>
    <dc:date>2017-04-04T09:01:48.249000000</dc:date>
    <meta:print-date>2017-04-04T09:00:48.736000000</meta:print-date>
    <meta:editing-cycles>112</meta:editing-cycles>
    <meta:editing-duration>PT14H43M51S</meta:editing-duration>
    <meta:generator>LibreOffice/5.1.3.2$Windows_x86 LibreOffice_project/644e4637d1d8544fd9f56425bd6cec110e49301b</meta:generator>
    <meta:document-statistic meta:table-count="0" meta:image-count="2" meta:object-count="0" meta:page-count="2" meta:paragraph-count="22" meta:word-count="266" meta:character-count="1690" meta:non-whitespace-character-count="1404"/>
  </office:meta>
</office:document-meta>
</file>