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12C49669563.jpg" manifest:media-type="image/jpeg"/>
  <manifest:file-entry manifest:full-path="Pictures/1000000000000190000001366E73432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2pt" fo:font-style="normal" fo:font-weight="normal" officeooo:rsid="001dd374" officeooo:paragraph-rsid="001dd374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style="normal" fo:font-weight="normal" officeooo:paragraph-rsid="001dd374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.023cm"/>
        </style:tab-stops>
      </style:paragraph-properties>
      <style:text-properties fo:color="#b2b2b2" style:font-name="Times New Roman" fo:font-size="7pt" fo:language="pt" fo:country="BR" fo:font-style="normal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Times New Roman" fo:font-size="12pt" style:text-underline-style="none" fo:font-weight="normal" officeooo:rsid="001db2e8" officeooo:paragraph-rsid="0022b141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fo:color="#ff3333" style:font-name="Times New Roman" fo:font-size="12pt" style:text-underline-style="none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officeooo:paragraph-rsid="0022b141" fo:hyphenate="true" fo:hyphenation-remain-char-count="2" fo:hyphenation-push-char-count="2"/>
    </style:style>
    <style:style style:name="P16" style:family="paragraph" style:parent-style-name="Standard">
      <style:paragraph-properties fo:margin-left="0.101cm" fo:margin-right="0cm" fo:margin-top="0cm" fo:margin-bottom="0.42cm" style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21cm" fo:margin-bottom="0.21cm" style:contextual-spacing="false" fo:text-align="justify" style:justify-single-word="false" fo:text-indent="2.499cm" style:auto-text-indent="false">
        <style:tab-stops>
          <style:tab-stop style:position="12.144cm"/>
          <style:tab-stop style:position="12.197cm"/>
        </style:tab-stops>
      </style:paragraph-properties>
    </style:style>
    <style:style style:name="P18" style:family="paragraph" style:parent-style-name="Standard">
      <style:paragraph-properties fo:margin-left="0cm" fo:margin-right="0cm" fo:margin-top="0.21cm" fo:margin-bottom="0.21cm" style:contextual-spacing="false" fo:text-align="justify" style:justify-single-word="false" fo:text-indent="2.499cm" style:auto-text-indent="false">
        <style:tab-stops>
          <style:tab-stop style:position="12.144cm"/>
          <style:tab-stop style:position="12.197cm"/>
        </style:tab-stops>
      </style:paragraph-properties>
      <style:text-properties officeooo:paragraph-rsid="0016f499"/>
    </style:style>
    <style:style style:name="P19" style:family="paragraph" style:parent-style-name="Standard">
      <style:paragraph-properties fo:margin-left="0cm" fo:margin-right="0cm" fo:margin-top="0.21cm" fo:margin-bottom="0.21cm" style:contextual-spacing="false" fo:text-align="justify" style:justify-single-word="false" fo:text-indent="2.499cm" style:auto-text-indent="false">
        <style:tab-stops>
          <style:tab-stop style:position="12.144cm"/>
          <style:tab-stop style:position="12.197cm"/>
        </style:tab-stops>
      </style:paragraph-properties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21cm" fo:margin-bottom="0.21cm" style:contextual-spacing="false" fo:line-height="100%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2.499cm" style:auto-text-indent="false" style:writing-mode="lr-tb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21cm" fo:margin-bottom="0.21cm" style:contextual-spacing="false" fo:line-height="100%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style:text-underline-style="none" fo:font-weight="normal" officeooo:rsid="001a8441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top="0.21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pt" fo:country="BR" style:text-underline-style="none" fo:font-weight="normal" officeooo:paragraph-rsid="001a8441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style:writing-mode="lr-tb"/>
      <style:text-properties fo:font-size="12pt" officeooo:rsid="00239305" officeooo:paragraph-rsid="00239305" style:font-size-asian="12pt" style:font-size-complex="12pt"/>
    </style:style>
    <style:style style:name="P26" style:family="paragraph" style:parent-style-name="Standard">
      <style:paragraph-properties fo:text-align="justify" style:justify-single-word="false" style:writing-mode="lr-tb"/>
      <style:text-properties fo:font-size="12pt" officeooo:rsid="00239305" officeooo:paragraph-rsid="0027bfe5" style:font-size-asian="12pt" style:font-size-complex="12pt"/>
    </style:style>
    <style:style style:name="P27" style:family="paragraph" style:parent-style-name="Standard">
      <style:paragraph-properties fo:text-align="justify" style:justify-single-word="false" style:writing-mode="lr-tb"/>
      <style:text-properties fo:font-size="12pt" officeooo:paragraph-rsid="00239305" style:font-size-asian="12pt" style:font-size-complex="12pt"/>
    </style:style>
    <style:style style:name="P28" style:family="paragraph" style:parent-style-name="Standard">
      <style:paragraph-properties fo:text-align="justify" style:justify-single-word="false" style:writing-mode="lr-tb"/>
      <style:text-properties fo:font-size="12pt" officeooo:paragraph-rsid="0027bfe5" style:font-size-asian="12pt" style:font-size-complex="12pt"/>
    </style:style>
    <style:style style:name="P29" style:family="paragraph" style:parent-style-name="Standard">
      <style:paragraph-properties fo:text-align="justify" style:justify-single-word="false" style:writing-mode="lr-tb"/>
      <style:text-properties fo:font-size="12pt" officeooo:rsid="0025a3d3" officeooo:paragraph-rsid="0027bfe5" style:font-size-asian="12pt" style:font-size-complex="12pt"/>
    </style:style>
    <style:style style:name="P30" style:family="paragraph" style:parent-style-name="Standard">
      <style:paragraph-properties fo:text-align="justify" style:justify-single-word="false" style:writing-mode="lr-tb"/>
      <style:text-properties style:font-name="Times New Roman" fo:font-size="12pt" style:text-underline-style="none" fo:font-weight="normal" officeooo:rsid="00239305" officeooo:paragraph-rsid="00239305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 style:master-page-name="Standard">
      <style:paragraph-properties fo:margin-left="1.958cm" fo:margin-right="0cm" fo:margin-top="0cm" fo:margin-bottom="0.42cm" style:contextual-spacing="false" fo:line-height="115%" fo:text-align="center" style:justify-single-word="false" fo:text-indent="0cm" style:auto-text-indent="false" style:page-number="auto"/>
    </style:style>
    <style:style style:name="P32" style:family="paragraph" style:parent-style-name="Standard" style:list-style-name="WW8Num4">
      <style:paragraph-properties fo:margin-left="7.999cm" fo:margin-right="0cm" fo:margin-top="1cm" fo:margin-bottom="1cm" style:contextual-spacing="false" fo:text-align="justify" style:justify-single-word="false" fo:text-indent="0cm" style:auto-text-indent="false"/>
      <style:text-properties fo:color="#000000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DejaVu Serif Condensed" style:font-size-complex="11pt" style:language-complex="zxx" style:country-complex="none" style:font-style-complex="normal" style:font-weight-complex="normal"/>
    </style:style>
    <style:style style:name="P33" style:family="paragraph" style:parent-style-name="Standard" style:list-style-name="WW8Num4">
      <style:paragraph-properties fo:margin-left="7.999cm" fo:margin-right="0cm" fo:margin-top="1cm" fo:margin-bottom="1cm" style:contextual-spacing="false" fo:text-align="justify" style:justify-single-word="false" fo:text-indent="0cm" style:auto-text-indent="false"/>
      <style:text-properties fo:color="#000000" fo:font-size="11pt" fo:language="pt" fo:country="BR" fo:font-style="normal" style:text-underline-style="none" fo:font-weight="bold" officeooo:rsid="00183862" style:font-name-asian="Times New Roman1" style:font-size-asian="11pt" style:language-asian="zxx" style:country-asian="none" style:font-style-asian="normal" style:font-weight-asian="bold" style:font-name-complex="DejaVu Serif Condensed" style:font-size-complex="11pt" style:language-complex="zxx" style:country-complex="none" style:font-style-complex="normal" style:font-weight-complex="bold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font-size="10pt" officeooo:rsid="001ba91a" style:font-size-asian="10pt" style:font-name-complex="Times New Roman" style:font-size-complex="10pt"/>
    </style:style>
    <style:style style:name="T3" style:family="text">
      <style:text-properties fo:color="#000000" fo:font-size="10pt" style:font-size-asian="10pt" style:font-name-complex="Times New Roman" style:font-size-complex="10pt"/>
    </style:style>
    <style:style style:name="T4" style:family="text">
      <style:text-properties fo:color="#000000" fo:font-size="12pt" fo:language="pt" fo:country="BR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DejaVu Serif Condensed" style:font-size-complex="12pt" style:language-complex="zxx" style:country-complex="none" style:font-style-complex="normal" style:font-weight-complex="bold"/>
    </style:style>
    <style:style style:name="T5" style:family="text">
      <style:text-properties fo:color="#000000" fo:font-size="12pt" fo:language="pt" fo:country="BR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DejaVu Serif Condensed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size="12pt" fo:language="pt" fo:country="BR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DejaVu Serif Condensed" style:font-size-complex="12pt" style:language-complex="zxx" style:country-complex="none" style:font-style-complex="normal" style:font-weight-complex="bold"/>
    </style:style>
    <style:style style:name="T7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font-size="12pt" fo:language="zxx" fo:country="none" style:text-underline-style="none" fo:font-weight="bold" style:font-name-asian="Verdana1" style:font-size-asian="12pt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fo:color="#000000" style:font-name="Times New Roman" fo:font-size="12pt" fo:language="zxx" fo:country="none" style:text-underline-style="none" fo:font-weight="bold" officeooo:rsid="0021a4cd" style:font-name-asian="Verdana1" style:font-size-asian="12pt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fo:color="#000000" style:font-name="Times New Roman" fo:font-size="12pt" fo:language="pt" fo:country="BR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1" style:family="text">
      <style:text-properties fo:color="#000000" style:font-name="Times New Roman" fo:font-size="12pt" fo:language="pt" fo:country="BR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pt" fo:country="BR" style:text-underline-style="none" fo:font-weight="normal" officeooo:rsid="001a844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pt" fo:country="BR" fo:font-weight="normal" officeooo:rsid="001db2e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pt" fo:country="BR" fo:font-weight="normal" officeooo:rsid="001fcc0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pt" fo:country="BR" fo:font-weight="normal" officeooo:rsid="0021a4c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DejaVu Serif Condensed" style:font-size-complex="11pt" style:language-complex="zxx" style:country-complex="none" style:font-style-complex="normal" style:font-weight-complex="normal"/>
    </style:style>
    <style:style style:name="T19" style:family="text">
      <style:text-properties fo:color="#000000" fo:font-size="11pt" fo:language="pt" fo:country="BR" fo:font-style="normal" style:text-underline-style="none" fo:font-weight="normal" officeooo:rsid="00183862" style:font-name-asian="Times New Roman1" style:font-size-asian="11pt" style:language-asian="zxx" style:country-asian="none" style:font-style-asian="normal" style:font-weight-asian="normal" style:font-name-complex="DejaVu Serif Condensed" style:font-size-complex="11pt" style:language-complex="zxx" style:country-complex="none" style:font-style-complex="normal" style:font-weight-complex="normal"/>
    </style:style>
    <style:style style:name="T20" style:family="text">
      <style:text-properties fo:color="#000000" fo:font-size="11pt" fo:language="pt" fo:country="BR" fo:font-style="normal" style:text-underline-style="none" fo:font-weight="bold" officeooo:rsid="00183862" style:font-name-asian="Times New Roman1" style:font-size-asian="11pt" style:language-asian="zxx" style:country-asian="none" style:font-style-asian="normal" style:font-weight-asian="bold" style:font-name-complex="DejaVu Serif Condensed" style:font-size-complex="11pt" style:language-complex="zxx" style:country-complex="none" style:font-style-complex="normal" style:font-weight-complex="bold"/>
    </style:style>
    <style:style style:name="T21" style:family="text">
      <style:text-properties fo:color="#000000" fo:language="pt" fo:country="BR" style:text-underline-style="none" style:font-name-asian="Times New Roman" style:font-name-complex="Times New Roman" style:language-complex="ar" style:country-complex="SA"/>
    </style:style>
    <style:style style:name="T22" style:family="text">
      <style:text-properties fo:color="#000080" fo:font-size="10pt" style:font-size-asian="10pt" style:font-name-complex="Times New Roman" style:font-size-complex="10pt"/>
    </style:style>
    <style:style style:name="T23" style:family="text">
      <style:text-properties fo:color="#0070c0" fo:font-size="10pt" style:font-size-asian="10pt" style:font-name-complex="Times New Roman" style:font-size-complex="10pt"/>
    </style:style>
    <style:style style:name="T24" style:family="text">
      <style:text-properties fo:font-weight="bold" officeooo:rsid="00183862" style:font-weight-asian="bold" style:font-weight-complex="bold"/>
    </style:style>
    <style:style style:name="T25" style:family="text">
      <style:text-properties officeooo:rsid="001a8441"/>
    </style:style>
    <style:style style:name="T26" style:family="text">
      <style:text-properties officeooo:rsid="001dd374"/>
    </style:style>
    <style:style style:name="T27" style:family="text">
      <style:text-properties officeooo:rsid="0022b141"/>
    </style:style>
    <style:style style:name="T28" style:family="text">
      <style:text-properties officeooo:rsid="00239305"/>
    </style:style>
    <style:style style:name="T29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30" style:family="text">
      <style:text-properties style:font-name="Times New Roman" style:text-underline-style="none" fo:font-weight="normal" officeooo:rsid="00239305" style:font-weight-asian="normal" style:font-name-complex="Times New Roman" style:font-weight-complex="normal"/>
    </style:style>
    <style:style style:name="T31" style:family="text">
      <style:text-properties style:font-name="Times New Roman" style:text-underline-style="none" fo:font-weight="normal" officeooo:rsid="001db2e8" style:font-weight-asian="normal" style:font-name-complex="Times New Roman" style:font-weight-complex="normal"/>
    </style:style>
    <style:style style:name="T32" style:family="text">
      <style:text-properties style:font-name="Times New Roman" style:text-underline-style="none" fo:font-weight="normal" officeooo:rsid="0022b141" style:font-weight-asian="normal" style:font-name-complex="Times New Roman" style:font-weight-complex="normal"/>
    </style:style>
    <style:style style:name="T33" style:family="text">
      <style:text-properties style:font-name="Times New Roman" style:text-underline-style="none" fo:font-weight="normal" officeooo:rsid="0025a3d3" style:font-weight-asian="normal" style:font-name-complex="Times New Roman" style:font-weight-complex="normal"/>
    </style:style>
    <style:style style:name="T34" style:family="text">
      <style:text-properties style:font-name="Times New Roman" style:text-underline-style="none" fo:font-weight="normal" officeooo:rsid="0027bfe5" style:font-weight-asian="normal" style:font-name-complex="Times New Roman" style:font-weight-complex="normal"/>
    </style:style>
    <style:style style:name="T35" style:family="text">
      <style:text-properties style:font-name="Times New Roman" style:text-underline-style="none" fo:font-weight="normal" officeooo:rsid="00299f02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6"><text:span text:style-name="Strong_20_Emphasis"><text:span text:style-name="T8">PROJETO DE DECRETO LEGISLATIVO Nº _____, DE </text:span></text:span><text:span text:style-name="Strong_20_Emphasis"><text:span text:style-name="T9">04</text:span></text:span><text:span text:style-name="Strong_20_Emphasis"><text:span text:style-name="T8"> DE </text:span></text:span><text:span text:style-name="Strong_20_Emphasis"><text:span text:style-name="T9">ABRIL</text:span></text:span><text:span text:style-name="Strong_20_Emphasis"><text:span text:style-name="T8"> DE 2017</text:span></text:span></text:p>
      <text:list xml:id="list1440749484712667594" text:style-name="WW8Num4">
        <text:list-item>
          <text:p text:style-name="P32">Confere o Diploma de Honra ao Mérito à Sra.<text:span text:style-name="T24">Nadir Vargas dos Santos</text:span></text:p>
        </text:list-item>
        <text:list-item>
          <text:p text:style-name="P33"/>
        </text:list-item>
      </text:list>
      <text:p text:style-name="P18"><text:span text:style-name="T10">Art. 1º</text:span><text:span text:style-name="T11"> </text:span><text:span text:style-name="T5">A Câmara Municipal de Uruguaiana, em conformidade com o artigo 138, § 1º, d, do Regimento Interno desta casa, confere o Diploma de Honra ao Mérito à</text:span><text:span text:style-name="T18"> Sra. </text:span><text:span text:style-name="T20">Nadir </text:span><text:span text:style-name="T19"><text:s/></text:span><text:span text:style-name="T20">Vargas dos Santos</text:span><text:span text:style-name="T18">, </text:span><text:span text:style-name="T5"><text:s/>pelos relevantes serviços prestados à comunidade </text:span><text:span text:style-name="T4">uruguaianense.</text:span></text:p>
      <text:p text:style-name="P17"><text:span text:style-name="T4">Art. 2º</text:span><text:span text:style-name="T6"> O Diploma de que trata o presente Decreto Legislativo será entregue pelo Presidente do Poder Legislativo em Sessão Solene da Câmara Municipal de Uruguaiana.</text:span></text:p>
      <text:p text:style-name="P17"><text:span text:style-name="T10">Art. 3°</text:span><text:span text:style-name="T11"> </text:span><text:span text:style-name="T7">O presente Decreto Legislativo entrará em vigor na data de sua publicação.</text:span></text:p>
      <text:p text:style-name="P17"/>
      <text:p text:style-name="P19"/>
      <text:p text:style-name="P20"><text:span text:style-name="T12">Gabinete do Vereador</text:span><text:span text:style-name="T13"> JOSÉ CLEMENTE DA SILVA CORRÊA</text:span><text:span text:style-name="T14">, em </text:span><text:span text:style-name="T15">0</text:span><text:span text:style-name="T17">4</text:span><text:span text:style-name="T14"> de </text:span><text:span text:style-name="T16">Abril</text:span><text:span text:style-name="T14"> de 2017</text:span><text:span text:style-name="T12">.</text:span></text:p>
      <text:p text:style-name="P20"/>
      <text:p text:style-name="P20"/>
      <text:p text:style-name="P20"/>
      <text:p text:style-name="P22"><text:s text:c="28"/>JOSÉ CLEMENTE DA SILVA CORRÊA<text:tab/></text:p>
      <text:p text:style-name="P24"><text:span text:style-name="T25"><text:tab/></text:span> <text:s text:c="58"/><text:span text:style-name="T25">Vereador <text:s/></text:span></text:p>
      <text:p text:style-name="P10"><text:tab/>Bancada do <text:span text:style-name="T25">PSDB</text:span> …..</text:p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3">JUSTIFICATIVA</text:p>
      <text:p text:style-name="P11"/>
      <text:p text:style-name="P12"><text:tab/>A Presente preposição <text:span text:style-name="T27">visando homenagear a Sra. Nadir Vargas dos Santos, </text:span>justifica-se <text:span text:style-name="T27">em razão de que:</text:span></text:p>
      <text:p text:style-name="P12"/>
      <text:p text:style-name="P12"><text:span text:style-name="T27">1. <text:s/>A Sra.</text:span> Nadir Vargas dos Santos, <text:span text:style-name="T27">natural de Uruguaiana, é fundadora do Clube de Mães do Núcleo Habitacional Professor Dr. Alexandre Zachia (COHAB I), onde de maneira incansável atua em favor dos interesses de sua comunidade.</text:span></text:p>
      <text:p text:style-name="P12"/>
      <text:p text:style-name="P28"><text:span text:style-name="T30">2. A Sra. </text:span><text:span text:style-name="T31">Nadir Vargas dos Santos</text:span><text:span text:style-name="T30">, na condição de líder comunitária e Presidente do Clube de</text:span> <text:span text:style-name="T28">Mães Santa Rita de Cássia, articulou inúmeras ações visando a oferta de cursos profissionalizantes à comunidade do </text:span><text:span text:style-name="T32">Núcleo Habitacional Professor Dr. Alexandre Zachia (COHAB I), </text:span><text:span text:style-name="T30">contribuindo para que inúmeras pessoas pudessem garantir o sustento de suas famílias;</text:span></text:p>
      <text:p text:style-name="P27"/>
      <text:p text:style-name="P26"><text:span text:style-name="T29">3. Através de cursos como, por exemplo, bordado, crochê, pintura e culinária, a Sra. </text:span><text:span text:style-name="T31">Nadir Vargas dos Santos</text:span><text:span text:style-name="T29">, através Clube de Mães do </text:span><text:span text:style-name="T32">Núcleo Habitacional Professor Dr. Alexandre Zachia (COHAB I), </text:span><text:span text:style-name="T29">promoveu que inúmeras mulheres obtivessem formação profissional e fo</text:span><text:span text:style-name="T33">ssem</text:span><text:span text:style-name="T29"> inserida</text:span><text:span text:style-name="T33">s</text:span><text:span text:style-name="T29"> no mercado de trabalho, gerando renda para suas famílias.</text:span></text:p>
      <text:p text:style-name="P25"/>
      <text:p text:style-name="P26"><text:span text:style-name="T29">4. Os relevantes trabalhos desenvolvidos pela Sra. </text:span><text:span text:style-name="T31">Nadir Vargas dos Santos</text:span><text:span text:style-name="T29"> demonstram o seu comprometimento, solidariedade e abnegação em favor daqueles que mais necessitam de ajuda.</text:span></text:p>
      <text:p text:style-name="P25"/>
      <text:p text:style-name="P26"><text:span text:style-name="T29">5. <text:s/>A Sra. </text:span><text:span text:style-name="T31">Nadir Vargas dos Santos, </text:span><text:span text:style-name="T34">aos </text:span><text:span text:style-name="T29">78 (setenta e oito) anos de idade, de forma incansável e abnegada, desenvolve atividades </text:span><text:span text:style-name="T35">junto ao </text:span><text:span text:style-name="T29">Piquete Tropilha Gaudéria, em favor da valorização da cultura gaúcha, </text:span><text:span text:style-name="T33">mobilizando e incentivando a participação de jovens e adultos de sua comunidade em atividades artísticas e culturais.</text:span></text:p>
      <text:p text:style-name="P25"/>
      <text:p text:style-name="P29"><text:span text:style-name="T29">6. </text:span><text:span text:style-name="T34">A Sra. </text:span><text:span text:style-name="T31">Nadir Vargas dos Santos </text:span><text:span text:style-name="T34">exemplifica os valores da sociedade uruguaianense, alicerçados a partir do amor ao próximo, solidariedade e trabalho em prol daqueles que mais precisam. </text:span></text:p>
      <text:p text:style-name="P25"/>
      <text:p text:style-name="P25"/>
      <text:p text:style-name="P30"/>
      <text:p text:style-name="P12"/>
      <text:p text:style-name="P15"/>
      <text:p text:style-name="P21"/>
      <text:p text:style-name="P7">JOSÉ CLEMENTE DA SILVA CORRÊA</text:p>
      <text:p text:style-name="P8"><text:span text:style-name="T26"><text:s/>VEREADOR</text:span><text:span text:style-name="T21">….</text:span></text:p>
      <text:p text:style-name="P23"><text:s text:c="31"/><text:span text:style-name="T26">Bancada do 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Arial1" style:font-family-complex="Arial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style:font-name="Arial Unicode MS" fo:font-family="'Arial Unicode MS', Arial" style:font-family-generic="swiss" style:font-pitch="variable" fo:font-size="24pt" fo:font-weight="bold" style:letter-kerning="true" style:font-name-asian="Arial Unicode MS" style:font-family-asian="'Arial Unicode MS', Arial" style:font-family-generic-asian="swiss" style:font-pitch-asian="variable" style:font-size-asian="24pt" style:font-weight-asian="bold" style:font-name-complex="Arial Unicode MS" style:font-family-complex="'Arial Unicode MS', Arial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6" style:class="text">
      <style:paragraph-properties fo:margin-left="10.0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4" style:class="text">
      <style:paragraph-properties fo:hyphenation-ladder-count="no-limit" fo:keep-with-next="always" style:text-autospace="none" style:punctuation-wrap="simple" style:vertical-align="baseline"/>
      <style:text-properties fo:font-size="14pt" fo:language="pt" fo:country="BR" fo:font-style="italic" fo:font-weight="bold" style:font-size-asian="14pt" style:language-asian="pt" style:country-asian="BR" style:font-style-asian="italic" style:font-weight-asian="bold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Addressee" style:family="paragraph" style:parent-style-name="Standard" style:class="extra">
      <style:paragraph-properties fo:margin-left="5.001cm" fo:margin-right="0cm" fo:text-indent="0.002cm" style:auto-text-indent="false"/>
      <style:text-properties fo:font-size="14pt" fo:font-weight="bold" style:font-size-asian="14pt" style:font-weight-asian="bold"/>
    </style:style>
    <style:style style:name="Sender" style:family="paragraph" style:parent-style-name="Standard" style:class="extra">
      <style:text-properties fo:font-size="12pt" fo:font-weight="bold" style:font-size-asian="12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libri1" fo:font-family="Calibri" style:font-family-generic="roman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_20_texto_20_3" style:display-name="Corpo de texto 3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Artigo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cm" style:auto-text-indent="false"/>
      <style:text-properties fo:font-size="13pt" style:font-size-asian="13pt" style:font-size-complex="10pt"/>
    </style:style>
    <style:style style:name="inciso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3cm" style:auto-text-indent="false"/>
      <style:text-properties fo:font-size="13pt" style:font-size-asian="13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enta" style:family="paragraph" style:parent-style-name="Standard">
      <style:paragraph-properties fo:margin-top="0cm" fo:margin-bottom="0.494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2.501cm" style:auto-text-indent="false" style:text-autospace="none" style:punctuation-wrap="simpl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weight-asian="bold" style:font-size-complex="10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2" style:family="text"/>
    <style:style style:name="WW8Num5z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cteres_20_de_20_Nota_20_de_20_Rodapé" style:display-name="Caracteres de Nota de Rodapé" style:family="text"/>
    <style:style style:name="_20_Caracteres_20_de_20_Nota_20_de_20_Fim" style:display-name=" Caracteres de Nota de Fim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Footnote_20_Symbol" style:display-name="Footnote Symbol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margin-left="8.25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.023cm"/>
        </style:tab-stops>
      </style:paragraph-properties>
      <style:text-properties fo:color="#b2b2b2" style:font-name="Times New Roman" fo:font-size="7pt" fo:language="pt" fo:country="BR" fo:font-style="normal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normal" fo:hyphenate="true" fo:hyphenation-remain-char-count="2" fo:hyphenation-push-char-count="2"/>
    </style:style>
    <style:style style:name="MT1" style:family="text">
      <style:text-properties fo:font-size="10pt" style:font-size-asian="10pt" style:font-name-complex="Times New Roman" style:font-size-complex="10pt"/>
    </style:style>
    <style:style style:name="MT2" style:family="text">
      <style:text-properties fo:color="#000000" fo:font-size="10pt" style:font-size-asian="10pt" style:font-name-complex="Times New Roman" style:font-size-complex="10pt"/>
    </style:style>
    <style:style style:name="MT3" style:family="text">
      <style:text-properties fo:color="#000080" fo:font-size="10pt" style:font-size-asian="10pt" style:font-name-complex="Times New Roman" style:font-size-complex="10pt"/>
    </style:style>
    <style:style style:name="MT4" style:family="text">
      <style:text-properties fo:font-size="10pt" officeooo:rsid="001ba91a" style:font-size-asian="10pt" style:font-name-complex="Times New Roman" style:font-size-complex="10pt"/>
    </style:style>
    <style:style style:name="MT5" style:family="text">
      <style:text-properties fo:color="#0070c0" fo:font-size="10pt" style:font-size-asian="10pt" style:font-name-complex="Times New Roman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cm" fo:margin-bottom="0.439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898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023cm" svg:y="0.266cm" svg:width="3.42cm" svg:height="2.648cm" draw:z-index="1"><draw:image xlink:href="Pictures/1000000000000190000001366E73432E.jpg" xlink:type="simple" xlink:show="embed" xlink:actuate="onLoad"/></draw:frame><draw:frame draw:style-name="Mfr1" draw:name="Figura2" text:anchor-type="char" svg:x="13.714cm" svg:y="0.187cm" svg:width="3.844cm" svg:height="2.879cm" draw:z-index="3"><draw:image xlink:href="Pictures/10000000000001900000012C49669563.jpg" xlink:type="simple" xlink:show="embed" xlink:actuate="onLoad"/></draw:frame></text:p>
        <text:p text:style-name="MP2"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5"><text:span text:style-name="MT2">Home Page: </text:span><text:a xlink:type="simple" xlink:href="http://www.camarauruaguaiana.rs.gov.br/" text:style-name="Internet_20_link"><text:span text:style-name="Internet_20_link"><text:span text:style-name="MT3">www.uruguaiana.rs.</text:span></text:span></text:a><text:a xlink:type="simple" xlink:href="http://www.camarauruaguaiana.rs.gov.br/" text:style-name="Internet_20_link"><text:span text:style-name="Internet_20_link"><text:span text:style-name="MT3">leg</text:span></text:span></text:a><text:a xlink:type="simple" xlink:href="http://www.camarauruaguaiana.rs.gov.br/" text:style-name="Internet_20_link"><text:span text:style-name="Internet_20_link"><text:span text:style-name="MT3">.br</text:span></text:span></text:a><text:span text:style-name="MT2"> </text:span></text:p>
        <text:p text:style-name="MP5"><text:span text:style-name="MT1">E-mail: </text:span><text:span text:style-name="MT4">clemente</text:span><text:a xlink:type="simple" xlink:href="mailto:expediente@camarauruguaiana.rs.gov.br" text:style-name="Internet_20_link"><text:span text:style-name="Internet_20_link"><text:span text:style-name="MT1">@camarauruguaiana.rs.gov.br</text:span></text:span></text:a><text:span text:style-name="MT5"> </text:span>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APOIO ADMINISTRATIVO</meta:initial-creator>
    <meta:creation-date>2014-11-24T18:35:00</meta:creation-date>
    <dc:date>2017-04-03T11:51:43.637000000</dc:date>
    <meta:print-date>2017-04-03T10:30:33.426000000</meta:print-date>
    <meta:editing-cycles>117</meta:editing-cycles>
    <meta:editing-duration>PT13H36M12S</meta:editing-duration>
    <meta:generator>LibreOffice/4.2.4.2$Windows_x86 LibreOffice_project/63150712c6d317d27ce2db16eb94c2f3d7b699f8</meta:generator>
    <meta:document-statistic meta:table-count="0" meta:image-count="2" meta:object-count="0" meta:page-count="2" meta:paragraph-count="28" meta:word-count="438" meta:character-count="2951" meta:non-whitespace-character-count="2406"/>
  </office:meta>
</office:document-meta>
</file>