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2C49669563.jpg" manifest:media-type="image/jpeg"/>
  <manifest:file-entry manifest:full-path="Pictures/1000000000000190000001366E7343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center" style:justify-single-word="false"/>
      <style:text-properties fo:color="#000000" fo:font-size="12pt" fo:font-weight="bold" officeooo:rsid="00171402" officeooo:paragraph-rsid="00171402" fo:background-color="#cccccc" style:font-size-asian="12pt" style:font-weight-asian="bold" style:font-name-complex="Times New Roman" style:font-size-complex="12pt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.101cm" fo:margin-right="0cm" fo:margin-top="0cm" fo:margin-bottom="0.42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</style:style>
    <style:style style:name="P14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  <style:text-properties officeooo:paragraph-rsid="0016f499"/>
    </style:style>
    <style:style style:name="P15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style:writing-mode="lr-tb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.21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text-underline-style="none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000000" style:font-name="Times New Roman" fo:font-size="12pt" fo:language="pt" fo:country="BR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left="1.958cm" fo:margin-right="0cm" fo:margin-top="0cm" fo:margin-bottom="0.42cm" style:contextual-spacing="false" fo:line-height="115%" fo:text-align="center" style:justify-single-word="false" fo:text-indent="0cm" style:auto-text-indent="false" style:page-number="auto"/>
    </style:style>
    <style:style style:name="P23" style:family="paragraph" style:parent-style-name="Standard" style:list-style-name="WW8Num4">
      <style:paragraph-properties fo:margin-left="7.999cm" fo:margin-right="0cm" fo:margin-top="1cm" fo:margin-bottom="1cm" style:contextual-spacing="false" fo:text-align="justify" style:justify-single-word="false" fo:text-indent="0cm" style:auto-text-indent="false"/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21cm" fo:margin-bottom="0.21cm" style:contextual-spacing="false" fo:line-height="10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officeooo:paragraph-rsid="0017cfc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style:writing-mode="lr-tb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.21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21cm" fo:margin-bottom="0.21cm" style:contextual-spacing="false" fo:text-align="start" style:justify-single-word="false" fo:orphans="2" fo:widows="2" fo:hyphenation-ladder-count="no-limit" fo:text-indent="1cm" style:auto-text-indent="false" style:writing-mode="lr-tb">
        <style:tab-stops>
          <style:tab-stop style:position="12.144cm"/>
          <style:tab-stop style:position="12.197cm"/>
        </style:tab-stops>
      </style:paragraph-properties>
      <style:text-properties style:font-name="Times New Roman" fo:font-size="14pt" fo:language="pt" fo:country="BR" fo:font-style="normal" style:text-underline-style="none" fo:font-weight="normal" officeooo:rsid="0017cfc2" officeooo:paragraph-rsid="0017cfc2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officeooo:rsid="00171402" style:font-size-asian="10pt" style:font-name-complex="Times New Roman" style:font-size-complex="10pt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DejaVu Serif Condensed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style:text-underline-style="none" fo:font-weight="bold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language="zxx" fo:country="none" style:text-underline-style="none" fo:font-weight="bold" officeooo:rsid="00171402" style:font-name-asian="Verdana1" style:font-size-asian="12pt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style:text-underline-style="none" fo:font-weight="normal" officeooo:rsid="0017cf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17cf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fo:font-size="11pt" fo:language="pt" fo:country="BR" fo:font-style="normal" style:text-underline-style="none" fo:font-weight="normal" officeooo:rsid="0017cfc2" style:font-name-asian="Times New Roman1" style:font-size-asian="11pt" style:language-asian="zxx" style:country-asian="none" style:font-style-asian="normal" style:font-weight-asian="normal" style:font-name-complex="DejaVu Serif Condensed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80" fo:font-size="10pt" style:font-size-asian="10pt" style:font-name-complex="Times New Roman" style:font-size-complex="10pt"/>
    </style:style>
    <style:style style:name="T19" style:family="text">
      <style:text-properties fo:color="#0070c0" fo:font-size="10pt" style:font-size-asian="10pt" style:font-name-complex="Times New Roman" style:font-size-complex="10pt"/>
    </style:style>
    <style:style style:name="T20" style:family="text">
      <style:text-properties officeooo:rsid="0017cf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<text:span text:style-name="Strong_20_Emphasis"><text:span text:style-name="T8">PROJETO DE DECRETO LEGISLATIVO Nº _____, DE </text:span></text:span><text:span text:style-name="Strong_20_Emphasis"><text:span text:style-name="T9">4 </text:span></text:span><text:span text:style-name="Strong_20_Emphasis"><text:span text:style-name="T8">DE </text:span></text:span><text:span text:style-name="Strong_20_Emphasis"><text:span text:style-name="T9">ABRIL</text:span></text:span><text:span text:style-name="Strong_20_Emphasis"><text:span text:style-name="T8"> DE 2017</text:span></text:span></text:p>
      <text:list xml:id="list5772992987421141265" text:style-name="WW8Num4">
        <text:list-item>
          <text:p text:style-name="P23">Confere o Diploma de Honra ao Mérito à Sra. <text:span text:style-name="T20">Alice do Carmo Ramos Fernandes</text:span></text:p>
        </text:list-item>
      </text:list>
      <text:p text:style-name="P14"><text:span text:style-name="T10">Art. 1º</text:span><text:span text:style-name="T11"> </text:span><text:span text:style-name="T5">A Câmara Municipal de Uruguaiana, em conformidade com o artigo 138, § 1º, d, do Regimento Interno desta casa, confere o Diploma de Honra ao Mérito à</text:span><text:span text:style-name="T16"> Sra. </text:span><text:span text:style-name="T17">Alice do Carmo Ramos Fernandes</text:span><text:span text:style-name="T16">,</text:span><text:span text:style-name="T5"> pelos relevantes serviços prestados à comunidade uruguaianense</text:span><text:span text:style-name="T6">.</text:span></text:p>
      <text:p text:style-name="P13"><text:span text:style-name="T4">Art. 2º</text:span><text:span text:style-name="T6"> O Diploma de que trata o presente Decreto Legislativo será entregue pelo Presidente do Poder Legislativo em Sessão Solene da Câmara Municipal de Uruguaiana.</text:span></text:p>
      <text:p text:style-name="P13"><text:span text:style-name="T10">Art. 3°</text:span><text:span text:style-name="T11"> </text:span><text:span text:style-name="T7">O presente Decreto Legislativo entrará em vigor na data de sua publicação.</text:span></text:p>
      <text:p text:style-name="P24"><text:span text:style-name="T12">Gabinete do Vereador </text:span><text:span text:style-name="T13">ELTON DA ROCHA</text:span><text:span text:style-name="T14">, em </text:span><text:span text:style-name="T15">4 de abril</text:span><text:span text:style-name="T14"> de 2017</text:span><text:span text:style-name="T12">.</text:span></text:p>
      <text:p text:style-name="P17"/>
      <text:p text:style-name="P17"/>
      <text:p text:style-name="P17"/>
      <text:p text:style-name="P27"/>
      <text:p text:style-name="P19">Ver. <text:span text:style-name="T20">ELTON DA ROCHA </text:span></text:p>
      <text:p text:style-name="P11">Bancada do <text:span text:style-name="T20">PP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>JUSTIFICATIVA</text:p>
      <text:p text:style-name="P10"/>
      <text:p text:style-name="P10"/>
      <text:p text:style-name="P28"><text:s text:c="8"/>Justifica-se o presente projeto em razão do grande trabalho comunitário que a indicada atua desde o início como coordenadora da associação comunitária Meu Bairro Melhor no conjunto habitacional João Paulo II, após quatro anos assumiu a presidência onde continua atuando até o momento. Um dos novos projetos apresentado e que deverá ser iniciado ainda neste mês é a HORTA FAMILIAR onde as famílias cadastradas terão sua própria horta em casa para poder plantar, colher e usufruir do alimento, projetos com crianças em vulnerabilidade social é um dos maiores focos, hoje acontecem aos sábados o SÁBADO DA CRIANÇA, onde tem atendimento de dentista, psicólogas e almoço para mais de 50 crianças. </text:p>
      <text:p text:style-name="P15"/>
      <text:p text:style-name="P15"/>
      <text:p text:style-name="P25"/>
      <text:p text:style-name="P18">Ver. <text:span text:style-name="T20">ELTON DA ROCHA </text:span></text:p>
      <text:p text:style-name="P26">Bancada do <text:span text:style-name="T20">PP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fo:font-size="24pt" fo:font-weight="bold" style:letter-kerning="true" style:font-name-asian="Arial Unicode MS" style:font-family-asian="'Arial Unicode MS', Arial" style:font-family-generic-asian="swiss" style:font-pitch-asian="variable" style:font-size-asian="24pt" style:font-weight-asian="bold" style:font-name-complex="Arial Unicode MS" style:font-family-complex="'Arial Unicode MS', 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6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1" fo:font-family="Calibri" style:font-family-generic="roman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2" style:family="text"/>
    <style:style style:name="WW8Num5z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color="#000000" fo:font-size="12pt" fo:font-weight="bold" officeooo:rsid="00171402" officeooo:paragraph-rsid="00171402" fo:background-color="#cccccc" style:font-size-asian="12pt" style:font-weight-asian="bold" style:font-name-complex="Times New Roman" style:font-size-complex="12pt" style:font-weight-complex="bold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style:font-name="Times New Roman" fo:font-size="7pt" fo:language="pt" fo:country="BR" fo:font-style="normal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normal" fo:hyphenate="true" fo:hyphenation-remain-char-count="2" fo:hyphenation-push-char-count="2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T2" style:family="text">
      <style:text-properties fo:color="#000000" fo:font-size="10pt" style:font-size-asian="10pt" style:font-name-complex="Times New Roman" style:font-size-complex="10pt"/>
    </style:style>
    <style:style style:name="MT3" style:family="text">
      <style:text-properties fo:color="#000080" fo:font-size="10pt" style:font-size-asian="10pt" style:font-name-complex="Times New Roman" style:font-size-complex="10pt"/>
    </style:style>
    <style:style style:name="MT4" style:family="text">
      <style:text-properties fo:font-size="10pt" officeooo:rsid="00171402" style:font-size-asian="10pt" style:font-name-complex="Times New Roman" style:font-size-complex="10pt"/>
    </style:style>
    <style:style style:name="MT5" style:family="text">
      <style:text-properties fo:color="#0070c0" fo:font-size="10pt" style:font-size-asian="10pt" style:font-name-complex="Times New Roman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439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23cm" svg:y="0.266cm" svg:width="3.42cm" svg:height="2.648cm" draw:z-index="1"><draw:image xlink:href="Pictures/1000000000000190000001366E73432E.jpg" xlink:type="simple" xlink:show="embed" xlink:actuate="onLoad"/></draw:frame><draw:frame draw:style-name="Mfr1" draw:name="Figura2" text:anchor-type="char" svg:x="13.714cm" svg:y="0.187cm" svg:width="3.844cm" svg:height="2.879cm" draw:z-index="3"><draw:image xlink:href="Pictures/10000000000001900000012C49669563.jpg" xlink:type="simple" xlink:show="embed" xlink:actuate="onLoad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5">GABINETE <text:s/>VER. ELTON DA ROCHA </text:p>
        <text:p text:style-name="MP2">Rua Bento Martins, nº 2619, CEP: 97501-520 – URUGUAIANA – RS</text:p>
        <text:p text:style-name="MP6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2">Home Page: </text:span><text:a xlink:type="simple" xlink:href="http://www.camarauruaguaiana.rs.gov.br/" text:style-name="Internet_20_link"><text:span text:style-name="Internet_20_link"><text:span text:style-name="MT3">www.uruguaiana.rs.</text:span></text:span></text:a><text:a xlink:type="simple" xlink:href="http://www.camarauruaguaiana.rs.gov.br/" text:style-name="Internet_20_link"><text:span text:style-name="Internet_20_link"><text:span text:style-name="MT3">leg</text:span></text:span></text:a><text:a xlink:type="simple" xlink:href="http://www.camarauruaguaiana.rs.gov.br/" text:style-name="Internet_20_link"><text:span text:style-name="Internet_20_link"><text:span text:style-name="MT3">.br</text:span></text:span></text:a><text:span text:style-name="MT2"> </text:span></text:p>
        <text:p text:style-name="MP6"><text:span text:style-name="MT1">E-mail: </text:span><text:a xlink:type="simple" xlink:href="mailto:expediente@camarauruguaiana.rs.gov.br" text:style-name="Internet_20_link"><text:span text:style-name="Internet_20_link"><text:span text:style-name="MT4">eltondarocha@c</text:span></text:span></text:a><text:a xlink:type="simple" xlink:href="mailto:expediente@camarauruguaiana.rs.gov.br" text:style-name="Internet_20_link"><text:span text:style-name="Internet_20_link"><text:span text:style-name="MT1">amarauruguaiana.rs.gov.br</text:span></text:span></text:a><text:span text:style-name="MT5"> </text:span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APOIO ADMINISTRATIVO</meta:initial-creator>
    <meta:creation-date>2014-11-24T18:35:00</meta:creation-date>
    <dc:date>2017-04-03T17:40:40.292000000</dc:date>
    <meta:print-date>2017-04-03T17:40:36.135000000</meta:print-date>
    <meta:editing-cycles>111</meta:editing-cycles>
    <meta:editing-duration>PT13H13M10S</meta:editing-duration>
    <meta:generator>LibreOffice/4.2.4.2$Windows_x86 LibreOffice_project/63150712c6d317d27ce2db16eb94c2f3d7b699f8</meta:generator>
    <meta:document-statistic meta:table-count="0" meta:image-count="2" meta:object-count="0" meta:page-count="2" meta:paragraph-count="21" meta:word-count="286" meta:character-count="1798" meta:non-whitespace-character-count="1514"/>
  </office:meta>
</office:document-meta>
</file>