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2C8D24BBFF.jpg" manifest:media-type="image/jpeg"/>
  <manifest:file-entry manifest:full-path="Pictures/100000000000019000000136343B19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style:font-name="Times New Roman" fo:font-size="7pt" fo:language="pt" fo:country="BR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fo:color="#000000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ff3333"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.101cm" fo:margin-right="0cm" fo:margin-top="0cm" fo:margin-bottom="0.4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</style:style>
    <style:style style:name="P16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  <style:text-properties officeooo:paragraph-rsid="0016f499"/>
    </style:style>
    <style:style style:name="P17" style:family="paragraph" style:parent-style-name="Standard">
      <style:paragraph-properties fo:margin-left="0cm" fo:margin-right="0cm" fo:margin-top="0.21cm" fo:margin-bottom="0.21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style:writing-mode="lr-tb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.21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21cm" fo:margin-bottom="0.21cm" loext:contextual-spacing="false" fo:text-align="start" style:justify-single-word="false" fo:orphans="2" fo:widows="2" fo:hyphenation-ladder-count="no-limit" fo:text-indent="1cm" style:auto-text-indent="false" style:writing-mode="lr-tb">
        <style:tab-stops>
          <style:tab-stop style:position="12.144cm"/>
          <style:tab-stop style:position="12.197cm"/>
        </style:tab-stops>
      </style:paragraph-properties>
      <style:text-properties style:font-name="Times New Roman" fo:font-size="12pt" fo:language="pt" fo:country="BR" fo:font-style="normal" style:text-underline-style="none" fo:font-weight="normal" officeooo:rsid="001aebb8" officeooo:paragraph-rsid="001aebb8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margin-left="1.958cm" fo:margin-right="0cm" fo:margin-top="0cm" fo:margin-bottom="0.42cm" loext:contextual-spacing="false" fo:line-height="115%" fo:text-align="center" style:justify-single-word="false" fo:text-indent="0cm" style:auto-text-indent="false" style:page-number="auto"/>
    </style:style>
    <style:style style:name="P25" style:family="paragraph" style:parent-style-name="Standard" style:list-style-name="WW8Num4">
      <style:paragraph-properties fo:margin-left="7.999cm" fo:margin-right="0cm" fo:margin-top="1cm" fo:margin-bottom="1cm" loext:contextual-spacing="false" fo:text-align="justify" style:justify-single-word="false" fo:text-indent="0cm" style:auto-text-indent="false"/>
      <style:text-properties fo:color="#000000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DejaVu Serif Condensed" style:font-size-complex="12pt" style:language-complex="zxx" style:country-complex="none" style:font-style-complex="normal" style:font-weight-complex="bold"/>
    </style:style>
    <style:style style:name="T4" style:family="text">
      <style:text-properties fo:color="#000000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style:text-underline-style="none" fo:font-weight="bold" style:font-name-asian="Verdana1" style:font-size-asian="12pt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000000" style:font-name="Times New Roman" fo:font-size="12pt" fo:language="zxx" fo:country="none" style:text-underline-style="none" fo:font-weight="bold" officeooo:rsid="001a830e" style:font-name-asian="Verdana1" style:font-size-asian="12pt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officeooo:rsid="001a830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1a830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fo:font-size="11pt" fo:language="pt" fo:country="BR" fo:font-style="normal" style:text-underline-style="none" fo:font-weight="normal" officeooo:rsid="001a830e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fo:font-size="11pt" fo:language="pt" fo:country="BR" fo:font-style="normal" style:text-underline-style="none" fo:font-weight="normal" officeooo:rsid="001aebb8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80" fo:font-size="10pt" style:font-size-asian="10pt" style:font-name-complex="Times New Roman" style:font-size-complex="10pt"/>
    </style:style>
    <style:style style:name="T19" style:family="text">
      <style:text-properties fo:color="#0070c0" fo:font-size="10pt" style:font-size-asian="10pt" style:font-name-complex="Times New Roman" style:font-size-complex="10pt"/>
    </style:style>
    <style:style style:name="T20" style:family="text">
      <style:text-properties officeooo:rsid="001a830e"/>
    </style:style>
    <style:style style:name="T21" style:family="text">
      <style:text-properties fo:font-weight="bold" officeooo:rsid="001a830e" style:font-weight-asian="bold" style:font-weight-complex="bold"/>
    </style:style>
    <style:style style:name="T22" style:family="text">
      <style:text-properties fo:font-weight="bold" officeooo:rsid="001aebb8" style:font-weight-asian="bold" style:font-weight-complex="bold"/>
    </style:style>
    <style:style style:name="T23" style:family="text">
      <style:text-properties officeooo:rsid="001cc7e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<text:span text:style-name="Strong_20_Emphasis"><text:span text:style-name="T7">PROJETO DE DECRETO LEGISLATIVO Nº _____, DE </text:span></text:span><text:span text:style-name="Strong_20_Emphasis"><text:span text:style-name="T8">04 DE ABRIL</text:span></text:span><text:span text:style-name="Strong_20_Emphasis"><text:span text:style-name="T7"> DE 2017</text:span></text:span></text:p>
      <text:list xml:id="list1963918007757294523" text:style-name="WW8Num4">
        <text:list-item>
          <text:p text:style-name="P25">Confere o Diploma de Honra ao Mérito à Sra. <text:span text:style-name="T21">Cláudia Rosane</text:span><text:span text:style-name="T22"> </text:span><text:span text:style-name="T21">Pires</text:span></text:p>
        </text:list-item>
      </text:list>
      <text:p text:style-name="P16"><text:span text:style-name="T9">Art. 1º</text:span><text:span text:style-name="T10"> </text:span><text:span text:style-name="T4">A Câmara Municipal de Uruguaiana, em conformidade com o artigo 138, § 1º, d, do Regimento Interno desta casa, confere o Diploma de Honra ao Mérito à</text:span><text:span text:style-name="T15"> Sra. </text:span><text:span text:style-name="T16">Claudia </text:span><text:span text:style-name="T17">Pires</text:span><text:span text:style-name="T16"> Pires</text:span><text:span text:style-name="T15">,</text:span><text:span text:style-name="T4"> pelos relevantes serviços prestados à comunidade uruguaianense</text:span><text:span text:style-name="T5">.</text:span></text:p>
      <text:p text:style-name="P15"><text:span text:style-name="T3">Art. 2º</text:span><text:span text:style-name="T5"> O Diploma de que trata o presente Decreto Legislativo será entregue pelo Presidente do Poder Legislativo em Sessão Solene da Câmara Municipal de Uruguaiana.</text:span></text:p>
      <text:p text:style-name="P15"><text:span text:style-name="T9">Art. 3°</text:span><text:span text:style-name="T10"> </text:span><text:span text:style-name="T6">O presente Decreto Legislativo entrará em vigor na data de sua publicação.</text:span></text:p>
      <text:p text:style-name="P17"><text:span text:style-name="T11">Gabinete do Vereador </text:span><text:span text:style-name="T12">Eric Lins</text:span><text:span text:style-name="T13">, em </text:span><text:span text:style-name="T14">04 de abril</text:span><text:span text:style-name="T13"> de 2017</text:span><text:span text:style-name="T11">.</text:span></text:p>
      <text:p text:style-name="P20"/>
      <text:p text:style-name="P20"/>
      <text:p text:style-name="P9">Ver. <text:span text:style-name="T20">Eric Lins</text:span></text:p>
      <text:p text:style-name="P10">Bancada do <text:span text:style-name="T20">DE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JUSTIFICATIVA</text:p>
      <text:p text:style-name="P11"/>
      <text:p text:style-name="P11"/>
      <text:p text:style-name="P22">A doutora Cláudia destacou-se em suas atividades nesta Casa Legislativa sempre com muita competência e zelo. Paralelo às suas atividades profissionais também em uma das forças vivas da comunidade o Rotary Club e exerce a presidência do grupo “SOS Mulher” . <text:span text:style-name="T23">Essa instituição atende um ponto social nevrálgico que muitas vezes o poder público não consegue suprir, quer por seu efetivo estrutural quer por dificuldades criadas por outros aspectos onde meninas em situação de vulnerabilidade são atendidas dos 4 aos 17 anos com reforço escolar e algumas especialidades enquanto suas mães podem executar seu labor. </text:span></text:p>
      <text:p text:style-name="P18"/>
      <text:p text:style-name="P18"/>
      <text:p text:style-name="P18"/>
      <text:p text:style-name="P7">Ver. <text:span text:style-name="T20">Eric Lins</text:span></text:p>
      <text:p text:style-name="P21">Bancada do <text:span text:style-name="T20">DEM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Arial1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size="24pt" fo:font-weight="bold" style:letter-kerning="true" style:font-name-asian="Arial Unicode MS" style:font-family-asian="'Arial Unicode MS', Arial" style:font-family-generic-asian="swiss" style:font-pitch-asian="variable" style:font-size-asian="24pt" style:font-weight-asian="bold" style:font-name-complex="Arial Unicode MS" style:font-family-complex="'Arial Unicode MS', 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6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1" fo:font-family="Calibri" style:font-family-generic="roman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2" style:family="text"/>
    <style:style style:name="WW8Num5z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style:font-name="Times New Roman" fo:font-size="7pt" fo:language="pt" fo:country="BR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T2" style:family="text">
      <style:text-properties fo:color="#000000" fo:font-size="10pt" style:font-size-asian="10pt" style:font-name-complex="Times New Roman" style:font-size-complex="10pt"/>
    </style:style>
    <style:style style:name="MT3" style:family="text">
      <style:text-properties fo:color="#000080" fo:font-size="10pt" style:font-size-asian="10pt" style:font-name-complex="Times New Roman" style:font-size-complex="10pt"/>
    </style:style>
    <style:style style:name="MT4" style:family="text">
      <style:text-properties fo:color="#0070c0" fo:font-size="10pt" style:font-size-asian="10pt" style:font-name-complex="Times New Roman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439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023cm" svg:y="0.266cm" svg:width="3.42cm" svg:height="2.648cm" draw:z-index="1"><draw:image xlink:href="Pictures/100000000000019000000136343B19B9.jpg" xlink:type="simple" xlink:show="embed" xlink:actuate="onLoad"/></draw:frame><draw:frame draw:style-name="Mfr1" draw:name="Figura2" text:anchor-type="char" svg:x="13.714cm" svg:y="0.187cm" svg:width="3.844cm" svg:height="2.879cm" draw:z-index="3"><draw:image xlink:href="Pictures/10000000000001900000012C8D24BBFF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5"><text:span text:style-name="MT2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2"> </text:span></text:p>
        <text:p text:style-name="MP5"><text:span text:style-name="MT1">E-mail: </text:span><text:a xlink:type="simple" xlink:href="mailto:expediente@camarauruguaiana.rs.gov.br" text:style-name="Internet_20_link" text:visited-style-name="Visited_20_Internet_20_Link"><text:span text:style-name="Internet_20_link"><text:span text:style-name="MT1">expediente@camarauruguaiana.rs.gov.br</text:span></text:span></text:a><text:span text:style-name="MT4"> </text:span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POIO ADMINISTRATIVO</meta:initial-creator>
    <meta:creation-date>2014-11-24T18:35:00</meta:creation-date>
    <dc:date>2017-04-04T10:21:20.692000000</dc:date>
    <meta:print-date>2017-04-04T08:59:37.101000000</meta:print-date>
    <meta:editing-cycles>114</meta:editing-cycles>
    <meta:editing-duration>PT13H21M52S</meta:editing-duration>
    <meta:generator>LibreOffice/4.4.5.2$Windows_x86 LibreOffice_project/a22f674fd25a3b6f45bdebf25400ed2adff0ff99</meta:generator>
    <meta:document-statistic meta:table-count="0" meta:image-count="2" meta:object-count="0" meta:page-count="2" meta:paragraph-count="20" meta:word-count="259" meta:character-count="1641" meta:non-whitespace-character-count="1396"/>
  </office:meta>
</office:document-meta>
</file>