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C8D24BBFF.jpg" manifest:media-type="image/jpeg"/>
  <manifest:file-entry manifest:full-path="Pictures/100000000000019000000136343B19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ff3333"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101cm" fo:margin-right="0cm" fo:margin-top="0cm" fo:margin-bottom="0.4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5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.21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officeooo:rsid="00185d30" officeooo:paragraph-rsid="00185d30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left="1.958cm" fo:margin-right="0cm" fo:margin-top="0cm" fo:margin-bottom="0.42cm" loext:contextual-spacing="false" fo:line-height="115%" fo:text-align="center" style:justify-single-word="false" fo:text-indent="0cm" style:auto-text-indent="false" style:page-number="auto"/>
    </style:style>
    <style:style style:name="P23" style:family="paragraph" style:parent-style-name="Standard" style:list-style-name="WW8Num4">
      <style:paragraph-properties fo:margin-left="7.999cm" fo:margin-right="0cm" fo:margin-top="1cm" fo:margin-bottom="1cm" loext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85d30"/>
    </style:style>
    <style:style style:name="P25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85d30" officeooo:paragraph-rsid="00185d3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2.6cm" style:auto-text-indent="false" style:text-autospace="ideograph-alpha" style:punctuation-wrap="hanging" style:line-break="strict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85d30" officeooo:paragraph-rsid="00185d3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185d30" style:font-size-asian="10pt" style:font-name-complex="Times New Roman" style:font-size-complex="10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85d30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185d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185d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size="11pt" fo:language="pt" fo:country="BR" fo:font-style="normal" style:text-underline-style="none" fo:font-weight="normal" officeooo:rsid="00185d30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80" fo:font-size="10pt" style:font-size-asian="10pt" style:font-name-complex="Times New Roman" style:font-size-complex="10pt"/>
    </style:style>
    <style:style style:name="T19" style:family="text">
      <style:text-properties fo:color="#0070c0" fo:font-size="10pt" style:font-size-asian="10pt" style:font-name-complex="Times New Roman" style:font-size-complex="10pt"/>
    </style:style>
    <style:style style:name="T20" style:family="text">
      <style:text-properties officeooo:rsid="00185d30"/>
    </style:style>
    <style:style style:name="T21" style:family="text">
      <style:text-properties fo:font-weight="bold" officeooo:rsid="00185d30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text:span text:style-name="Strong_20_Emphasis"><text:span text:style-name="T8">PROJETO DE DECRETO LEGISLATIVO Nº _____, DE </text:span></text:span><text:span text:style-name="Strong_20_Emphasis"><text:span text:style-name="T9">04 D</text:span></text:span><text:span text:style-name="Strong_20_Emphasis"><text:span text:style-name="T8">E </text:span></text:span><text:span text:style-name="Strong_20_Emphasis"><text:span text:style-name="T9">ABRIL <text:s/></text:span></text:span><text:span text:style-name="Strong_20_Emphasis"><text:span text:style-name="T8">DE 2017</text:span></text:span></text:p>
      <text:list xml:id="list3584947447392968701" text:style-name="WW8Num4">
        <text:list-item>
          <text:p text:style-name="P23">Confere o Diploma de Honra ao Mérito à Sra. <text:span text:style-name="T21">IRMA PEDELHES DOS SANTOS</text:span></text:p>
        </text:list-item>
      </text:list>
      <text:p text:style-name="P24"><text:span text:style-name="T10">Art. 1º</text:span><text:span text:style-name="T11"> </text:span><text:span text:style-name="T5">A Câmara Municipal de Uruguaiana, em conformidade com o artigo 138, § 1º, d, do Regimento Interno desta casa, confere o Diploma de Honra ao Mérito à</text:span><text:span text:style-name="T16"> Sra. </text:span><text:span text:style-name="T17">Irma Pedelhes dos Santos</text:span><text:span text:style-name="T16">,</text:span><text:span text:style-name="T5"> pelos relevantes serviços prestados à comunidade uruguaianense</text:span><text:span text:style-name="T6">.</text:span></text:p>
      <text:p text:style-name="P14"><text:span text:style-name="T4">Art. 2º</text:span><text:span text:style-name="T6"> O Diploma de que trata o presente Decreto Legislativo será entregue pelo Presidente do Poder Legislativo em Sessão Solene da Câmara Municipal de Uruguaiana.</text:span></text:p>
      <text:p text:style-name="P14"><text:span text:style-name="T10">Art. 3°</text:span><text:span text:style-name="T11"> </text:span><text:span text:style-name="T7">O presente Decreto Legislativo entrará em vigor na data de sua publicação.</text:span></text:p>
      <text:p text:style-name="P15"><text:span text:style-name="T12">Gabinete do Vereador </text:span><text:span text:style-name="T13">Vilson Brites-Cabrito</text:span><text:span text:style-name="T14">, em </text:span><text:span text:style-name="T15">04 de abril </text:span><text:span text:style-name="T14">de 2017</text:span><text:span text:style-name="T12">.</text:span></text:p>
      <text:p text:style-name="P18"/>
      <text:p text:style-name="P18"/>
      <text:p text:style-name="P18"/>
      <text:p text:style-name="P18"/>
      <text:p text:style-name="P8">Ver. <text:span text:style-name="T20">Vílson Brites-Cabrito </text:span></text:p>
      <text:p text:style-name="P9"><text:span text:style-name="T20">Líder da B</text:span>ancada do <text:span text:style-name="T20">PMDB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/>
      <text:p text:style-name="P11">JUSTIFICATIVA</text:p>
      <text:p text:style-name="P10"/>
      <text:p text:style-name="P10"/>
      <text:p text:style-name="P26">Justifica-se a presente honraria à Sra Irma Pedelhes dos Santos pelos relevantes serviços prestados na evangelização, eis que a Mesma é Pastora da Igreja Viva do Brasil a vários anos atua diretamente na pregação do evangelho junta a comunidade evangélica.</text:p>
      <text:p text:style-name="P27">É de suma importância para os evangélicos possuírem entre seus lideres pessoas com a capacidade de evangelização da qual possuí a homenageada.</text:p>
      <text:p text:style-name="P16"/>
      <text:p text:style-name="P16"/>
      <text:p text:style-name="P16"/>
      <text:p text:style-name="P16"/>
      <text:p text:style-name="P16"/>
      <text:p text:style-name="P7">Ver.<text:span text:style-name="T20">Vílson Brites - Cabrito</text:span></text:p>
      <text:p text:style-name="P19"><text:span text:style-name="T20">Líder da </text:span>Bancada do <text:span text:style-name="T20">PMDB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officeooo:rsid="00185d30" officeooo:paragraph-rsid="00185d30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font-size="10pt" officeooo:rsid="00185d30" style:font-size-asian="10pt" style:font-name-complex="Times New Roman" style:font-size-complex="10pt"/>
    </style:style>
    <style:style style:name="MT5" style:family="text">
      <style:text-properties fo:color="#0070c0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1"><draw:image xlink:href="Pictures/100000000000019000000136343B19B9.jpg" xlink:type="simple" xlink:show="embed" xlink:actuate="onLoad"/></draw:frame><draw:frame draw:style-name="Mfr1" draw:name="Figura2" text:anchor-type="char" svg:x="13.714cm" svg:y="0.187cm" svg:width="3.844cm" svg:height="2.879cm" draw:z-index="3"><draw:image xlink:href="Pictures/10000000000001900000012C8D24BBFF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2"> </text:span></text:p>
        <text:p text:style-name="MP5"><text:span text:style-name="MT1">E-mail: </text:span><text:span text:style-name="MT4">vilsonbrites</text:span><text:a xlink:type="simple" xlink:href="mailto:expediente@camarauruguaiana.rs.gov.br" text:style-name="Internet_20_link" text:visited-style-name="Visited_20_Internet_20_Link"><text:span text:style-name="Internet_20_link"><text:span text:style-name="MT1">@camarauruguaiana.rs.gov.br</text:span></text:span></text:a><text:span text:style-name="MT5"> </text:span></text:p>
        <text:p text:style-name="MP6"/>
      </style:header>
      <style:footer>
        <text:p text:style-name="MP7">I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4T10:32:10.634000000</dc:date>
    <meta:print-date>2017-04-04T10:30:51.421000000</meta:print-date>
    <meta:editing-cycles>110</meta:editing-cycles>
    <meta:editing-duration>PT13H14M15S</meta:editing-duration>
    <meta:generator>LibreOffice/4.4.5.2$Windows_x86 LibreOffice_project/a22f674fd25a3b6f45bdebf25400ed2adff0ff99</meta:generator>
    <meta:document-statistic meta:table-count="0" meta:image-count="2" meta:object-count="0" meta:page-count="2" meta:paragraph-count="22" meta:word-count="234" meta:character-count="1501" meta:non-whitespace-character-count="1282"/>
  </office:meta>
</office:document-meta>
</file>