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7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0b330" style:font-size-complex="12pt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0b330" officeooo:paragraph-rsid="0010b330" style:font-size-complex="12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19d85" officeooo:paragraph-rsid="0010b330" style:font-size-complex="12pt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23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4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2131ef"/>
    </style:style>
    <style:style style:name="P2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fa4b6" officeooo:paragraph-rsid="0010b330" style:font-size-complex="12pt"/>
    </style:style>
    <style:style style:name="P2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fa4b6" style:font-size-complex="12pt"/>
    </style:style>
    <style:style style:name="P2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weight="normal" officeooo:paragraph-rsid="0010b330" style:font-weight-asian="normal" style:font-size-complex="12pt" style:font-weight-complex="normal"/>
    </style:style>
    <style:style style:name="T1" style:family="text">
      <style:text-properties officeooo:rsid="0010b330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10b330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size="8pt" fo:language="pt" fo:country="BR" officeooo:rsid="00119d85" style:font-size-asian="8pt" style:font-size-complex="6pt"/>
    </style:style>
    <style:style style:name="T7" style:family="text">
      <style:text-properties fo:font-size="8pt" fo:language="pt" fo:country="BR" officeooo:rsid="0010b330" style:font-size-asian="8pt" style:font-size-complex="6pt"/>
    </style:style>
    <style:style style:name="T8" style:family="text">
      <style:text-properties fo:font-size="8pt" style:font-size-asian="8pt" style:font-size-complex="6pt"/>
    </style:style>
    <style:style style:name="T9" style:family="text">
      <style:text-properties fo:font-size="8pt" officeooo:rsid="0010b330" style:font-size-asian="8pt" style:font-size-complex="6pt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fo:font-weight="bold" style:font-weight-asian="bold" style:font-size-complex="12pt" style:font-weight-complex="bold"/>
    </style:style>
    <style:style style:name="T12" style:family="text">
      <style:text-properties fo:font-weight="bold" officeooo:rsid="002131ef" style:font-weight-asian="bold" style:font-size-complex="12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size-complex="12pt"/>
    </style:style>
    <style:style style:name="T15" style:family="text">
      <style:text-properties style:font-size-complex="12pt" style:font-weight-complex="bold"/>
    </style:style>
    <style:style style:name="T16" style:family="text">
      <style:text-properties officeooo:rsid="0010b330" style:font-size-complex="12pt"/>
    </style:style>
    <style:style style:name="T17" style:family="text">
      <style:text-properties officeooo:rsid="00119d85" style:font-size-complex="12pt"/>
    </style:style>
    <style:style style:name="T18" style:family="text">
      <style:text-properties officeooo:rsid="002131ef" style:font-size-complex="12pt"/>
    </style:style>
    <style:style style:name="T19" style:family="text">
      <style:text-properties officeooo:rsid="0023110d" style:font-size-complex="12pt"/>
    </style:style>
    <style:style style:name="T20" style:family="text">
      <style:text-properties officeooo:rsid="00119d85"/>
    </style:style>
    <style:style style:name="T21" style:family="text">
      <style:text-properties officeooo:rsid="0014c0c9"/>
    </style:style>
    <style:style style:name="T22" style:family="text">
      <style:text-properties officeooo:rsid="002131ef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2131ef" style:font-weight-asian="normal" style:font-size-complex="12pt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INDICAÇÃO nº ______/2017</text:p>
      <text:p text:style-name="P7"/>
      <text:p text:style-name="P12">Documento <text:span text:style-name="T21">27/2017</text:span></text:p>
      <text:p text:style-name="P13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22"><text:span text:style-name="T14">O Vereador Vagner</text:span><text:span text:style-name="T16"> Domingues Garcia</text:span><text:span text:style-name="T15">, </text:span><text:span text:style-name="T14">vem respeitosamente, nos termos do artigo 155 do Regimento Interno desta Casa Legislativa </text:span><text:span text:style-name="T10">INDICAR</text:span><text:span text:style-name="T14"> que, após aprovado pelo douto Plenário (pela douta Comissão Representativa), seja enviada correspondência ao Exmo. Sr. Prefeito Municipal, para que determine ao</text:span><text:span text:style-name="T17">s</text:span><text:span text:style-name="T14"> setor</text:span><text:span text:style-name="T17">es</text:span><text:span text:style-name="T14"> competente</text:span><text:span text:style-name="T17">s</text:span><text:span text:style-name="T14"> os seguinte</text:span><text:span text:style-name="T17">s</text:span><text:span text:style-name="T14"> serviço</text:span><text:span text:style-name="T17">s</text:span><text:span text:style-name="T14">:</text:span></text:p>
      <text:p text:style-name="P18"/>
      <text:p text:style-name="P20"/>
      <text:p text:style-name="P21">a) <text:span text:style-name="T22">Implantação 2 (dois) aros de basquete para a quadra poliesportiva do Bairro João Paulo II.</text:span></text:p>
      <text:p text:style-name="P26"/>
      <text:p text:style-name="P25"><text:span text:style-name="T18">b) Implantação de 2 (dois) aros de basquete para a quadra poliesportiva que fica localizada </text:span><text:span text:style-name="T19">em frente a</text:span><text:span text:style-name="T18"> </text:span><text:span text:style-name="T23">2ª Brigada de Cavalaria Mecanizada </text:span><text:span text:style-name="T24">(QG).</text:span></text:p>
      <text:p text:style-name="P28"/>
      <text:p text:style-name="P19"/>
      <text:p text:style-name="P11">JUSTIFICATIVA</text:p>
      <text:p text:style-name="P11"/>
      <text:p text:style-name="P18"><text:s/><text:span text:style-name="T20">a) e b) Justificamos tais pedidos devido ao Projeto LUBA na escola Marília Sanchotene Felice, que abrange todo o Bairro Cabo L. Quevedo, beneficiando mais de 50 crianças. Faz-se necessário os aros para a prática e incentivo do jogo de basquete, pois as quadras dispõem somente das tabelas. </text:span></text:p>
      <text:p text:style-name="P27"/>
      <text:p text:style-name="P18"/>
      <text:p text:style-name="P9">Uruguaiana, <text:span text:style-name="T22">03 de abril de </text:span>2017.</text:p>
      <text:p text:style-name="P9"/>
      <text:p text:style-name="P9"/>
      <text:p text:style-name="P10"/>
      <text:p text:style-name="P10">Ver. <text:span text:style-name="T21">Mano Gás</text:span></text:p>
      <text:p text:style-name="P10">Bancada do PSDB</text:p>
      <text:p text:style-name="P14"><text:span text:style-name="T14"><text:tab/></text:span><text:span text:style-name="T11"> </text:span></text:p>
      <text:p text:style-name="P16"/>
      <text:p text:style-name="P17"/>
      <text:p text:style-name="P15"/>
      <text:p text:style-name="P15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0b330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10b330" style:font-size-asian="9.5pt" style:font-size-complex="9.5pt"/>
    </style:style>
    <style:style style:name="MT6" style:family="text">
      <style:text-properties fo:font-size="8pt" fo:language="pt" fo:country="BR" officeooo:rsid="00119d85" style:font-size-asian="8pt" style:font-size-complex="6pt"/>
    </style:style>
    <style:style style:name="MT7" style:family="text">
      <style:text-properties fo:font-size="8pt" fo:language="pt" fo:country="BR" officeooo:rsid="0010b330" style:font-size-asian="8pt" style:font-size-complex="6pt"/>
    </style:style>
    <style:style style:name="MT8" style:family="text">
      <style:text-properties fo:font-size="8pt" style:font-size-asian="8pt" style:font-size-complex="6pt"/>
    </style:style>
    <style:style style:name="MT9" style:family="text">
      <style:text-properties fo:font-size="8pt" officeooo:rsid="0010b330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Mano Gá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manoga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jb</text:span><text:span text:style-name="MT7">/</text:span><text:span text:style-name="MT8">cmu/ga</text:span><text:span text:style-name="MT9">bVD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10:16:58.709000000</meta:creation-date>
    <meta:editing-cycles>15</meta:editing-cycles>
    <meta:editing-duration>PT1H5M35S</meta:editing-duration>
    <meta:generator>LibreOffice/5.1.6.2$Windows_x86 LibreOffice_project/07ac168c60a517dba0f0d7bc7540f5afa45f0909</meta:generator>
    <meta:print-date>2017-04-03T10:58:02.089000000</meta:print-date>
    <dc:date>2017-04-03T10:58:05.006000000</dc:date>
    <meta:document-statistic meta:table-count="0" meta:image-count="2" meta:object-count="0" meta:page-count="1" meta:paragraph-count="25" meta:word-count="203" meta:character-count="1377" meta:non-whitespace-character-count="1189"/>
  </office:meta>
</office:document-meta>
</file>