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bb9d0" style:font-size-complex="12pt"/>
    </style:style>
    <style:style style:name="P9" style:family="paragraph" style:parent-style-name="Standard">
      <style:text-properties officeooo:rsid="000d9e14" officeooo:paragraph-rsid="000d9e14"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0aa19b" officeooo:paragraph-rsid="000aa19b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0aa19b" style:font-size-complex="12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2.501cm" style:auto-text-indent="false"/>
      <style:text-properties officeooo:rsid="000bb9d0" officeooo:paragraph-rsid="000bb9d0" style:font-size-complex="12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1278bf" officeooo:paragraph-rsid="001278bf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139281" officeooo:paragraph-rsid="00139281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139281" officeooo:paragraph-rsid="00141364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officeooo:rsid="000bb9d0" officeooo:paragraph-rsid="000bb9d0" style:font-size-complex="12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rsid="00092feb" officeooo:paragraph-rsid="00092feb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8f6dd" style:font-size-complex="12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0aa19b" style:font-size-complex="12pt"/>
    </style:style>
    <style:style style:name="P2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1bd5e5" officeooo:paragraph-rsid="001bd5e5" style:font-size-complex="12pt"/>
    </style:style>
    <style:style style:name="T1" style:family="text">
      <style:text-properties officeooo:rsid="00062ca5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62ca5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074af1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1500fc" style:font-weight-asian="bold" style:font-size-complex="12pt" style:font-weight-complex="bold"/>
    </style:style>
    <style:style style:name="T10" style:family="text">
      <style:text-properties fo:font-weight="bold" officeooo:rsid="0015219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62ca5" style:font-size-complex="12pt"/>
    </style:style>
    <style:style style:name="T14" style:family="text">
      <style:text-properties officeooo:rsid="00074af1" style:font-size-complex="12pt"/>
    </style:style>
    <style:style style:name="T15" style:family="text">
      <style:text-properties officeooo:rsid="000bb9d0" style:font-size-complex="12pt"/>
    </style:style>
    <style:style style:name="T16" style:family="text">
      <style:text-properties officeooo:rsid="001278bf" style:font-size-complex="12pt"/>
    </style:style>
    <style:style style:name="T17" style:family="text">
      <style:text-properties officeooo:rsid="00139281" style:font-size-complex="12pt"/>
    </style:style>
    <style:style style:name="T18" style:family="text">
      <style:text-properties officeooo:rsid="00141364" style:font-size-complex="12pt"/>
    </style:style>
    <style:style style:name="T19" style:family="text">
      <style:text-properties officeooo:rsid="001500fc" style:font-size-complex="12pt"/>
    </style:style>
    <style:style style:name="T20" style:family="text">
      <style:text-properties officeooo:rsid="0015219d" style:font-size-complex="12pt"/>
    </style:style>
    <style:style style:name="T21" style:family="text">
      <style:text-properties officeooo:rsid="001827cc" style:font-size-complex="12pt"/>
    </style:style>
    <style:style style:name="T22" style:family="text">
      <style:text-properties officeooo:rsid="0018f6dd" style:font-size-complex="12pt"/>
    </style:style>
    <style:style style:name="T23" style:family="text">
      <style:text-properties officeooo:rsid="0019fa2b" style:font-size-complex="12pt"/>
    </style:style>
    <style:style style:name="T24" style:family="text">
      <style:text-properties officeooo:rsid="001e87b6" style:font-size-complex="12pt"/>
    </style:style>
    <style:style style:name="T25" style:family="text">
      <style:text-properties officeooo:rsid="00202d07" style:font-size-complex="12pt"/>
    </style:style>
    <style:style style:name="T26" style:family="text">
      <style:text-properties officeooo:rsid="00074af1"/>
    </style:style>
    <style:style style:name="T27" style:family="text">
      <style:text-properties officeooo:rsid="000aa19b"/>
    </style:style>
    <style:style style:name="T28" style:family="text">
      <style:text-properties officeooo:rsid="000d9e14"/>
    </style:style>
    <style:style style:name="T29" style:family="text">
      <style:text-properties officeooo:rsid="000f568c"/>
    </style:style>
    <style:style style:name="T30" style:family="text">
      <style:text-properties officeooo:rsid="0015219d"/>
    </style:style>
    <style:style style:name="T31" style:family="text">
      <style:text-properties officeooo:rsid="0018f6d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0">INDICAÇÃO</text:span> nº ______/2017</text:p>
      <text:p text:style-name="P10">Documento <text:span text:style-name="T1">005/</text:span>17</text:p>
      <text:p text:style-name="P11"/>
      <text:p text:style-name="P7">Senhor Presidente:</text:p>
      <text:p text:style-name="P9">S<text:span text:style-name="T31">enhoras.Vereadoras:</text:span></text:p>
      <text:p text:style-name="P26"><text:span text:style-name="T29">Senhores Vereadores:</text:span></text:p>
      <text:p text:style-name="P26"><text:tab/></text:p>
      <text:p text:style-name="P18"><text:span text:style-name="T11">O </text:span><text:span text:style-name="T13">Vereador Jos</text:span><text:span text:style-name="T14">é</text:span><text:span text:style-name="T13"> </text:span><text:span text:style-name="T15">C</text:span><text:span text:style-name="T13">lemente da </text:span><text:span text:style-name="T15">S</text:span><text:span text:style-name="T13">ilva </text:span><text:span text:style-name="T15">C</text:span><text:span text:style-name="T13">orrêa; </text:span><text:span text:style-name="T12"><text:s/></text:span><text:span text:style-name="T11">vem respeitosamente, com base no que preceitua o art. 1</text:span><text:span text:style-name="T20">55</text:span><text:span text:style-name="T13">; </text:span><text:span text:style-name="T11"><text:s/>do Regimento Interno desta Casa Legislativa,</text:span><text:span text:style-name="T8"> </text:span><text:span text:style-name="T10">INDICAR</text:span><text:span text:style-name="T13"> que, </text:span><text:span text:style-name="T22">após aprovado pelo douto plenário,</text:span><text:span text:style-name="T16"> </text:span><text:span text:style-name="T22">sejam</text:span><text:span text:style-name="T16"> solucionad</text:span><text:span text:style-name="T22">o</text:span><text:span text:style-name="T16">s, </text:span><text:span text:style-name="T25">de forma breve,</text:span><text:span text:style-name="T16"> os problemas existentes na frente a Escola José Francisco ( antigo CN</text:span><text:span text:style-name="T21">E</text:span><text:span text:style-name="T16">C ), educand</text:span><text:span text:style-name="T21">á</text:span><text:span text:style-name="T16">rio de grande porte que atende os bairros bela vista, cabo </text:span><text:span text:style-name="T21">L</text:span><text:span text:style-name="T16">ui</text:span><text:span text:style-name="T21">z</text:span><text:span text:style-name="T16"> </text:span><text:span text:style-name="T21">Q</text:span><text:span text:style-name="T16">uevedo, Alexandre Za</text:span><text:span text:style-name="T24">ch</text:span><text:span text:style-name="T16">i</text:span><text:span text:style-name="T21">a</text:span><text:span text:style-name="T16"> e demais comunidades vizinhas, atendendo essa escola em dois turnos manhã e tarde.</text:span></text:p>
      <text:p text:style-name="P19"><text:span text:style-name="T9">I</text:span><text:span text:style-name="T19">. </text:span><text:span text:style-name="T11">A limpeza do matagal na vala da esquina da rua Eust</text:span><text:span text:style-name="T21">á</text:span><text:span text:style-name="T11">quio Ormazabal com Estilac leal, também a necessidade de uma proteção na vala com corredor para os alunos e pedestres terem mais segurança, </text:span><text:span text:style-name="T24">na sua atravessia.</text:span></text:p>
      <text:p text:style-name="P19"><text:span text:style-name="T9">II</text:span><text:span text:style-name="T19">. </text:span><text:span text:style-name="T11">Reposição de l</text:span><text:span text:style-name="T21">â</text:span><text:span text:style-name="T11">mpadas frente a escola e </text:span><text:span text:style-name="T21">i</text:span><text:span text:style-name="T11">mediações, </text:span><text:span text:style-name="T17">podas das </text:span><text:span text:style-name="T19">á</text:span><text:span text:style-name="T17">rvores em frente a escola e proximidades.</text:span></text:p>
      <text:p text:style-name="P20"><text:span text:style-name="T9">III</text:span><text:span text:style-name="T19">. </text:span><text:span text:style-name="T11">Melhorar o acesso </text:span><text:span text:style-name="T21">à</text:span><text:span text:style-name="T11"> </text:span><text:span text:style-name="T21">e</text:span><text:span text:style-name="T11">scola pelas calçadas, </text:span><text:span text:style-name="T24">uma vez que o uso também é por portadores de necessidades especiais, delimitando o espaço e o da rua.</text:span></text:p>
      <text:p text:style-name="P21"><text:span text:style-name="T9">IV</text:span><text:span text:style-name="T19">. </text:span><text:span text:style-name="T18">Reparos nos boeiros localizados na rua Eust</text:span><text:span text:style-name="T21">á</text:span><text:span text:style-name="T18">quio Ormazabal com Estilac Leal.</text:span></text:p>
      <text:p text:style-name="P21"><text:span text:style-name="T9">V</text:span><text:span text:style-name="T19">. </text:span><text:span text:style-name="T18">Recuperação da sinalização vi</text:span><text:span text:style-name="T22">á</text:span><text:span text:style-name="T18">ria horizontal e vertical </text:span><text:span text:style-name="T19">frente a escola e</text:span><text:span text:style-name="T18"> nos cruzamentos da rua Estilac Leal com Iris </text:span><text:span text:style-name="T24">V</text:span><text:span text:style-name="T18">all</text:span><text:span text:style-name="T23">s</text:span><text:span text:style-name="T18"> e também E</text:span><text:span text:style-name="T21">u</text:span><text:span text:style-name="T18">st</text:span><text:span text:style-name="T21">á</text:span><text:span text:style-name="T18">quio Ormazabal com Est</text:span><text:span text:style-name="T21">í</text:span><text:span text:style-name="T18">lac leal.</text:span><text:span text:style-name="T11"> </text:span></text:p>
      <text:p text:style-name="P24"/>
      <text:p text:style-name="P14">JUSTIFICATIVA</text:p>
      <text:p text:style-name="P16">Justifica-se o presente <text:span text:style-name="T27">solicitação</text:span> em razão <text:span text:style-name="T28">de</text:span> <text:span text:style-name="T27">que, já foi mencionado no item I, a limpeza pois traz perigo as pessoas que utilizam a via naquele local e principalmente os alunos daquele educandário, bem como moradores, também a necessidade de podas das árvores e colocação de lâmpadas frente a escola, <text:s/>dificultando assim ações de criminosos, que tem agido no local e adjacências, implantar a sinalização vertical através de placas, sinalizando as vias preferenciais (objeto de vandalismo), revitalizar a sinalização viária horizontal, tais como faixas de segurança, faixa de retenção entre outros.</text:span></text:p>
      <text:p text:style-name="P28"/>
      <text:p text:style-name="P16"/>
      <text:p text:style-name="P15"/>
      <text:p text:style-name="P17"><text:s/><text:tab/><text:tab/><text:tab/><text:tab/> <text:s text:c="16"/>Uruguaiana, 2<text:span text:style-name="T30">9</text:span> de <text:span text:style-name="T30">Março </text:span><text:s/>de 2017.</text:p>
      <text:p text:style-name="P17"/>
      <text:p text:style-name="P8"><text:s/><text:span text:style-name="T26">JOSÉ CLEMENTE DA SILVA CORRÊA</text:span></text:p>
      <text:p text:style-name="P23">Vereador - Bancada do PSDB</text:p>
      <text:p text:style-name="P13"/>
      <text:p text:style-name="P12"/>
      <text:p text:style-name="P12"><text:soft-page-break/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62ca5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62ca5" style:font-size-asian="9.5pt" style:font-size-complex="9.5pt"/>
    </style:style>
    <style:style style:name="MT6" style:family="text">
      <style:text-properties fo:font-size="8pt" fo:language="pt" fo:country="BR" officeooo:rsid="00074af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<text:s/><text:span text:style-name="MT1">Ver. 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clemente</text:span>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/cmu/gab</text:span><text:span text:style-name="MT6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4:23:09.865000000</meta:creation-date>
    <meta:editing-cycles>3</meta:editing-cycles>
    <meta:editing-duration>PT14M14S</meta:editing-duration>
    <meta:generator>LibreOffice/4.2.4.2$Windows_x86 LibreOffice_project/63150712c6d317d27ce2db16eb94c2f3d7b699f8</meta:generator>
    <meta:print-date>2017-03-29T12:20:49.035000000</meta:print-date>
    <dc:date>2017-03-29T12:31:02.441000000</dc:date>
    <meta:document-statistic meta:table-count="0" meta:image-count="2" meta:object-count="0" meta:page-count="2" meta:paragraph-count="27" meta:word-count="363" meta:character-count="2393" meta:non-whitespace-character-count="2023"/>
  </office:meta>
</office:document-meta>
</file>