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fa4b6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officeooo:rsid="001fa4b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7"/>
      <text:p text:style-name="P12">Documento <text:span text:style-name="T17">26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1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 (pela douta Comissão Representativa)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0"/>
      <text:p text:style-name="P24">a) <text:span text:style-name="T18">Reparos nas ruas do Bairro Nova Esperança.</text:span></text:p>
      <text:p text:style-name="P24"/>
      <text:p text:style-name="P25">b) Iluminação Pública no Bairro Nova Esperança</text:p>
      <text:p text:style-name="P19"/>
      <text:p text:style-name="P19"/>
      <text:p text:style-name="P11">JUSTIFICATIVA</text:p>
      <text:p text:style-name="P11"/>
      <text:p text:style-name="P18"><text:s/><text:span text:style-name="T16">a) Devido do estado crítico em que se encontram as ruas do Bairro, os moradores pedem providências urgentes, pois o mesmo está intransitável até o transporte coletivo não está passando em determinas ruas do Bairro.</text:span></text:p>
      <text:p text:style-name="P25">b) Troca de luminárias em vários pontos do Bairro que está no escuro, facilitando assim as ações dos criminosos e gerando insegurança aos moradores.</text:p>
      <text:p text:style-name="P18"/>
      <text:p text:style-name="P18"/>
      <text:p text:style-name="P9">Uruguaiana, <text:span text:style-name="T17">29 de março 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3</meta:editing-cycles>
    <meta:editing-duration>PT1H1M24S</meta:editing-duration>
    <meta:generator>LibreOffice/5.1.6.2$Windows_x86 LibreOffice_project/07ac168c60a517dba0f0d7bc7540f5afa45f0909</meta:generator>
    <meta:print-date>2017-03-29T11:54:35.060000000</meta:print-date>
    <dc:date>2017-03-29T11:59:15.017000000</dc:date>
    <meta:document-statistic meta:table-count="0" meta:image-count="2" meta:object-count="0" meta:page-count="1" meta:paragraph-count="26" meta:word-count="189" meta:character-count="1303" meta:non-whitespace-character-count="1131"/>
  </office:meta>
</office:document-meta>
</file>