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F0000005C53A36B43.jpg" manifest:media-type="image/jpeg"/>
  <manifest:file-entry manifest:full-path="Pictures/100000000000012C000000C89499EAA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text-properties fo:font-size="10pt" fo:font-weight="bold" style:font-size-asian="10pt" style:font-weight-asian="bold"/>
    </style:style>
    <style:style style:name="P10" style:family="paragraph" style:parent-style-name="Standard">
      <style:text-properties fo:font-size="10pt" fo:font-weight="bold" style:font-size-asian="10pt" style:font-weight-asian="bold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1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a0ce"/>
    </style:style>
    <style:style style:name="P1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a0ce" style:font-size-complex="12pt"/>
    </style:style>
    <style:style style:name="P1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867ea" officeooo:paragraph-rsid="001fa0ce" style:font-size-complex="12pt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1fa0ce" style:font-weight-asian="bold" style:font-size-complex="12pt" style:font-weight-complex="bold"/>
    </style:style>
    <style:style style:name="P16" style:family="paragraph" style:parent-style-name="Standard">
      <style:paragraph-properties fo:text-align="end" style:justify-single-word="false"/>
      <style:text-properties officeooo:paragraph-rsid="001fa0ce" style:font-size-complex="12pt"/>
    </style:style>
    <style:style style:name="P17" style:family="paragraph" style:parent-style-name="Standard">
      <style:paragraph-properties fo:text-align="center" style:justify-single-word="false"/>
      <style:text-properties officeooo:paragraph-rsid="001fa0ce" style:font-size-complex="12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size="11pt" fo:font-style="italic" officeooo:paragraph-rsid="001fa0ce" style:font-size-asian="11pt" style:font-style-asian="italic" style:font-size-complex="11pt" style:font-style-complex="italic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size="9.5pt" officeooo:rsid="00209f8b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color="#000000" fo:font-size="9.5pt" style:font-size-asian="9.5pt" style:font-size-complex="9.5pt"/>
    </style:style>
    <style:style style:name="T5" style:family="text">
      <style:text-properties fo:font-size="8pt" fo:language="pt" fo:country="BR" style:font-size-asian="8pt" style:font-size-complex="6pt"/>
    </style:style>
    <style:style style:name="T6" style:family="text">
      <style:text-properties fo:font-size="8pt" fo:language="pt" fo:country="BR" officeooo:rsid="001fa0ce" style:font-size-asian="8pt" style:font-size-complex="6pt"/>
    </style:style>
    <style:style style:name="T7" style:family="text">
      <style:text-properties fo:font-size="8pt" style:font-size-asian="8pt" style:font-size-complex="6pt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fo:font-weight="bold" officeooo:rsid="00181323" style:font-weight-asian="bold" style:font-size-complex="12pt" style:font-weight-complex="bold"/>
    </style:style>
    <style:style style:name="T11" style:family="text">
      <style:text-properties style:font-size-complex="12pt"/>
    </style:style>
    <style:style style:name="T12" style:family="text">
      <style:text-properties style:font-size-complex="12pt" style:font-weight-complex="bold"/>
    </style:style>
    <style:style style:name="T13" style:family="text">
      <style:text-properties officeooo:rsid="001fa0ce" style:font-size-complex="12pt"/>
    </style:style>
    <style:style style:name="T14" style:family="text">
      <style:text-properties officeooo:rsid="00181323" style:font-size-complex="12pt"/>
    </style:style>
    <style:style style:name="T15" style:family="text">
      <style:text-properties officeooo:rsid="001fc667" style:font-size-complex="12pt"/>
    </style:style>
    <style:style style:name="T16" style:family="text">
      <style:text-properties officeooo:rsid="00104cb5" style:font-size-complex="12pt"/>
    </style:style>
    <style:style style:name="T17" style:family="text">
      <style:text-properties officeooo:rsid="001fa0ce"/>
    </style:style>
    <style:style style:name="T18" style:family="text">
      <style:text-properties officeooo:rsid="00104cb5"/>
    </style:style>
    <style:style style:name="T19" style:family="text">
      <style:text-properties officeooo:rsid="001fa3a7"/>
    </style:style>
    <style:style style:name="T20" style:family="text">
      <style:text-properties officeooo:rsid="001a1b4c"/>
    </style:style>
    <style:style style:name="T21" style:family="text">
      <style:text-properties officeooo:rsid="00181323"/>
    </style:style>
    <style:style style:name="T22" style:family="text">
      <style:text-properties officeooo:rsid="0021029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______/2017</text:p>
      <text:p text:style-name="P7"/>
      <text:p text:style-name="P9">Documento <text:span text:style-name="T17">001</text:span>/17</text:p>
      <text:p text:style-name="P10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12"><text:span text:style-name="T11">O Vereador </text:span><text:span text:style-name="T13">Eric Lins</text:span><text:span text:style-name="T12">, </text:span><text:span text:style-name="T11">vem respeitosamente, com base no que preceitua a Resolução nº 32/2016, </text:span><text:span text:style-name="T8">REQUERER</text:span><text:span text:style-name="T11">, após aprovado pelo <text:s/>Plenário, que esta Casa encaminhe ofício ao Senhor, </text:span><text:span text:style-name="T14">Eng.º PEDRO LUZARDO GOMES</text:span><text:span text:style-name="T11">, </text:span><text:span text:style-name="T14">diretor do DNIT local, </text:span><text:span text:style-name="T11"><text:s/>para que </text:span><text:span text:style-name="T14">encaminhe </text:span><text:span text:style-name="T13">a esta casa legislativa</text:span><text:span text:style-name="T14"> cópia do contrato de prestação de serviços firmado </text:span><text:span text:style-name="T13">com</text:span><text:span text:style-name="T14"> a concessionária que executa as tarefas de recuperação da <text:s/>BR 472 entre </text:span><text:span text:style-name="T15">as cidades de </text:span><text:span text:style-name="T14">Itaqui e Barra do Quarai, </text:span><text:span text:style-name="T13">conforme preceitua a Lei de Acesso a Informação.</text:span></text:p>
      <text:p text:style-name="P15">JUSTIFICATIVA</text:p>
      <text:p text:style-name="P14">Os principais papéis do Vereador são os atos de legislar e fiscalizar os atos públicos. Embora o contrato seja de competência federal os usuários <text:span text:style-name="T17">da rodovia</text:span> que dificilmente tem acesso as informações dirigem-se à Câmara <text:span text:style-name="T19">M</text:span>unicipal para solicitar informações sobre <text:span text:style-name="T20">a execução de serviços, muitas vezes reclamando da qualidade do material ou do serviço prestado. Pela análise do contrato poderemos prestar melhores informações quando solicitados. </text:span></text:p>
      <text:p text:style-name="P13"/>
      <text:p text:style-name="P16">Uruguaiana, <text:span text:style-name="T21">23 de março</text:span> de 20<text:span text:style-name="T18">17</text:span>. </text:p>
      <text:p text:style-name="P16"/>
      <text:p text:style-name="P16"/>
      <text:p text:style-name="P17"/>
      <text:p text:style-name="P12"><text:span text:style-name="T11"><text:tab/><text:tab/><text:tab/>Ver. </text:span><text:span text:style-name="T16">Eric Lins Grilo</text:span></text:p>
      <text:p text:style-name="P12"><text:span text:style-name="T11"><text:tab/><text:tab/><text:tab/>Bancada do </text:span><text:span text:style-name="T13">DEM</text:span><text:span text:style-name="T9"> </text:span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8"><text:span text:style-name="T9">Endereço: Rua Vasco Alves - Esq. Rua Treze de Maio -, Bairro: Centr</text:span><text:span text:style-name="T10">o-</text:span><text:span text:style-name="T9">CEP: 97.510-001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210291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officeooo:rsid="00209f8b" style:font-size-asian="9.5pt" style:font-size-complex="9.5pt"/>
    </style:style>
    <style:style style:name="MT6" style:family="text">
      <style:text-properties fo:font-size="8pt" fo:language="pt" fo:country="BR" officeooo:rsid="001fa0ce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9499EAA0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<text:span text:style-name="MT1">o </text:span><text:s/>Ver<text:span text:style-name="MT1">eador Eric Lin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MT5">ericlins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SASG</text:span><text:span text:style-name="MT7">/cmu/gab</text:span><text:span text:style-name="MT6">EL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09:29:45.499000000</meta:creation-date>
    <meta:editing-cycles>4</meta:editing-cycles>
    <meta:editing-duration>PT16M30S</meta:editing-duration>
    <meta:generator>LibreOffice/4.4.5.2$Windows_x86 LibreOffice_project/a22f674fd25a3b6f45bdebf25400ed2adff0ff99</meta:generator>
    <dc:date>2017-03-23T11:44:52.906000000</dc:date>
    <meta:document-statistic meta:table-count="0" meta:image-count="2" meta:object-count="0" meta:page-count="1" meta:paragraph-count="23" meta:word-count="228" meta:character-count="1547" meta:non-whitespace-character-count="1323"/>
  </office:meta>
</office:document-meta>
</file>