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7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0b330" style:font-size-complex="12pt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0b330" officeooo:paragraph-rsid="0010b330" style:font-size-complex="12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19d85" officeooo:paragraph-rsid="0010b330" style:font-size-complex="12pt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23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4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T1" style:family="text">
      <style:text-properties officeooo:rsid="0010b330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10b330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size="8pt" fo:language="pt" fo:country="BR" officeooo:rsid="00119d85" style:font-size-asian="8pt" style:font-size-complex="6pt"/>
    </style:style>
    <style:style style:name="T7" style:family="text">
      <style:text-properties fo:font-size="8pt" fo:language="pt" fo:country="BR" officeooo:rsid="0010b330" style:font-size-asian="8pt" style:font-size-complex="6pt"/>
    </style:style>
    <style:style style:name="T8" style:family="text">
      <style:text-properties fo:font-size="8pt" style:font-size-asian="8pt" style:font-size-complex="6pt"/>
    </style:style>
    <style:style style:name="T9" style:family="text">
      <style:text-properties fo:font-size="8pt" officeooo:rsid="0010b330" style:font-size-asian="8pt" style:font-size-complex="6pt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font-weight="bold" style:font-weight-asian="bold" style:font-size-complex="12pt" style:font-weight-complex="bold"/>
    </style:style>
    <style:style style:name="T12" style:family="text">
      <style:text-properties style:font-size-complex="12pt"/>
    </style:style>
    <style:style style:name="T13" style:family="text">
      <style:text-properties style:font-size-complex="12pt" style:font-weight-complex="bold"/>
    </style:style>
    <style:style style:name="T14" style:family="text">
      <style:text-properties officeooo:rsid="0010b330" style:font-size-complex="12pt"/>
    </style:style>
    <style:style style:name="T15" style:family="text">
      <style:text-properties officeooo:rsid="00119d85" style:font-size-complex="12pt"/>
    </style:style>
    <style:style style:name="T16" style:family="text">
      <style:text-properties officeooo:rsid="00119d85"/>
    </style:style>
    <style:style style:name="T17" style:family="text">
      <style:text-properties officeooo:rsid="0014c0c9"/>
    </style:style>
    <style:style style:name="T18" style:family="text">
      <style:text-properties officeooo:rsid="0016e03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INDICAÇÃO nº ______/2017</text:p>
      <text:p text:style-name="P7"/>
      <text:p text:style-name="P12">Documento <text:span text:style-name="T17">22/2017</text:span></text:p>
      <text:p text:style-name="P13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22"><text:span text:style-name="T12">O Vereador Vagner</text:span><text:span text:style-name="T14"> Domingues Garcia</text:span><text:span text:style-name="T13">, </text:span><text:span text:style-name="T12">vem respeitosamente, nos termos do artigo 155 do Regimento Interno desta Casa Legislativa </text:span><text:span text:style-name="T10">INDICAR</text:span><text:span text:style-name="T12"> que, após aprovado pelo douto Plenário (pela douta Comissão Representativa), seja enviada correspondência ao Exmo. Sr. Prefeito Municipal, para que determine ao</text:span><text:span text:style-name="T15">s</text:span><text:span text:style-name="T12"> setor</text:span><text:span text:style-name="T15">es</text:span><text:span text:style-name="T12"> competente</text:span><text:span text:style-name="T15">s</text:span><text:span text:style-name="T12"> os seguinte</text:span><text:span text:style-name="T15">s</text:span><text:span text:style-name="T12"> serviço</text:span><text:span text:style-name="T15">s</text:span><text:span text:style-name="T12">:</text:span></text:p>
      <text:p text:style-name="P18"/>
      <text:p text:style-name="P20"/>
      <text:p text:style-name="P21">a) <text:s/><text:span text:style-name="T18">Restauração do calçamento da saída do “valetão”, localizado na Rua Ceri Lisboa, próximo ao n° 2151, conhecido como Beco do Sapo II.</text:span></text:p>
      <text:p text:style-name="P19"/>
      <text:p text:style-name="P19"/>
      <text:p text:style-name="P11">JUSTIFICATIVA</text:p>
      <text:p text:style-name="P11"/>
      <text:p text:style-name="P18"><text:s/><text:span text:style-name="T16">a) Devido as fortes chuvas desmoronou a única via de acesso dos moradores para saírem de suas casas. </text:span></text:p>
      <text:p text:style-name="P18"/>
      <text:p text:style-name="P18"/>
      <text:p text:style-name="P9">Uruguaiana, <text:span text:style-name="T17">20 de março de </text:span>2017.</text:p>
      <text:p text:style-name="P9"/>
      <text:p text:style-name="P9"/>
      <text:p text:style-name="P10"/>
      <text:p text:style-name="P10">Ver. <text:span text:style-name="T17">Mano Gás</text:span></text:p>
      <text:p text:style-name="P10">Bancada do PSDB</text:p>
      <text:p text:style-name="P14"><text:span text:style-name="T12"><text:tab/></text:span><text:span text:style-name="T11"> </text:span></text:p>
      <text:p text:style-name="P16"/>
      <text:p text:style-name="P17"/>
      <text:p text:style-name="P15"/>
      <text:p text:style-name="P15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0b330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10b330" style:font-size-asian="9.5pt" style:font-size-complex="9.5pt"/>
    </style:style>
    <style:style style:name="MT6" style:family="text">
      <style:text-properties fo:font-size="8pt" fo:language="pt" fo:country="BR" officeooo:rsid="00119d85" style:font-size-asian="8pt" style:font-size-complex="6pt"/>
    </style:style>
    <style:style style:name="MT7" style:family="text">
      <style:text-properties fo:font-size="8pt" fo:language="pt" fo:country="BR" officeooo:rsid="0010b330" style:font-size-asian="8pt" style:font-size-complex="6pt"/>
    </style:style>
    <style:style style:name="MT8" style:family="text">
      <style:text-properties fo:font-size="8pt" style:font-size-asian="8pt" style:font-size-complex="6pt"/>
    </style:style>
    <style:style style:name="MT9" style:family="text">
      <style:text-properties fo:font-size="8pt" officeooo:rsid="0010b330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Mano Gá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manoga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jb</text:span><text:span text:style-name="MT7">/</text:span><text:span text:style-name="MT8">cmu/ga</text:span><text:span text:style-name="MT9">bVD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10:16:58.709000000</meta:creation-date>
    <meta:editing-cycles>7</meta:editing-cycles>
    <meta:editing-duration>PT40M4S</meta:editing-duration>
    <meta:generator>LibreOffice/5.1.6.2$Windows_x86 LibreOffice_project/07ac168c60a517dba0f0d7bc7540f5afa45f0909</meta:generator>
    <meta:print-date>2017-03-20T10:05:10.148000000</meta:print-date>
    <dc:date>2017-03-20T10:05:50.407000000</dc:date>
    <meta:document-statistic meta:table-count="0" meta:image-count="2" meta:object-count="0" meta:page-count="1" meta:paragraph-count="24" meta:word-count="156" meta:character-count="1086" meta:non-whitespace-character-count="943"/>
  </office:meta>
</office:document-meta>
</file>