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rsid="001b15a8" officeooo:paragraph-rsid="001b15a8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tyle="italic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rsid="001b15a8" officeooo:paragraph-rsid="001b15a8" style:font-size-complex="12pt"/>
    </style:style>
    <style:style style:name="P25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1b73f0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style:text-underline-style="solid" style:text-underline-width="auto" style:text-underline-color="font-color" officeooo:rsid="001b73f0" style:font-size-asian="9.5pt" style:font-size-complex="9.5pt"/>
    </style:style>
    <style:style style:name="T6" style:family="text">
      <style:text-properties fo:font-size="8pt" fo:language="pt" fo:country="BR" style:font-size-asian="8pt" style:font-size-complex="6pt"/>
    </style:style>
    <style:style style:name="T7" style:family="text">
      <style:text-properties fo:font-size="8pt" fo:language="pt" fo:country="BR" officeooo:rsid="001b15a8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1b15a8" style:font-size-complex="12pt"/>
    </style:style>
    <style:style style:name="T14" style:family="text">
      <style:text-properties officeooo:rsid="001b15a8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b73f0"/>
    </style:style>
    <style:style style:name="T17" style:family="text">
      <style:text-properties fo:color="#3333ff" fo:font-size="9.5pt" style:text-underline-style="solid" style:text-underline-width="auto" style:text-underline-color="font-color" officeooo:rsid="001b73f0" style:font-size-asian="9.5pt" style:font-size-complex="9.5pt"/>
    </style:style>
    <style:style style:name="T18" style:family="text">
      <style:text-properties fo:color="#000099" fo:font-size="9.5pt" style:text-underline-style="solid" style:text-underline-width="auto" style:text-underline-color="font-color" officeooo:rsid="001b73f0" style:font-size-asian="9.5pt" style:font-size-complex="9.5pt"/>
    </style:style>
    <style:style style:name="T19" style:family="text">
      <style:text-properties fo:color="#000099" fo:font-size="9.5pt" style:font-size-asian="9.5pt" style:font-size-complex="9.5pt"/>
    </style:style>
    <style:style style:name="T20" style:family="text">
      <style:text-properties officeooo:rsid="001bac2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______/2017</text:p>
      <text:p text:style-name="P6"/>
      <text:p text:style-name="P11">Documento <text:span text:style-name="T14">20/</text:span>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7"><text:span text:style-name="T11">O Vereador Mano</text:span><text:span text:style-name="T13"> Gás</text:span><text:span text:style-name="T12">, </text:span><text:span text:style-name="T11">vem respeitosamente, com base no que preceitua o art. 146 do Regimento Interno desta Casa Legislativa</text:span><text:span text:style-name="T9"> REQUERER</text:span><text:span text:style-name="T11"> que, </text:span><text:span text:style-name="T13">conforme requerimento verbal ouvido pelo douto plenário</text:span><text:span text:style-name="T11">, seja enviada correspondência ao Exmo. Sr. Prefeito Municipal, para que determine aos setores competentes que prestem as seguintes informações </text:span><text:span text:style-name="T13">e tomem as devidas providências</text:span><text:span text:style-name="T11">:</text:span></text:p>
      <text:p text:style-name="P18"/>
      <text:p text:style-name="P24"><text:tab/><text:tab/><text:tab/>a) Falta <text:span text:style-name="T20">de Gás na EMEI Elvira Ceratti, para elaboração de merenda.</text:span></text:p>
      <text:p text:style-name="P18"/>
      <text:p text:style-name="P18"/>
      <text:p text:style-name="P10">JUSTIFICATIVA</text:p>
      <text:p text:style-name="P18"/>
      <text:p text:style-name="P18">Justifica-se o presente requerimento em razão <text:span text:style-name="T14">de que os pais clamam pela alimentação de seus filhos na Escola, sendo muita vezes a única refeição feita pelas crianças durante o dia.</text:span></text:p>
      <text:p text:style-name="P18"/>
      <text:p text:style-name="P18"/>
      <text:p text:style-name="P8">Uruguaiana, <text:span text:style-name="T14">16 de março</text:span> de 20<text:span text:style-name="T14">17.</text:span> </text:p>
      <text:p text:style-name="P8"/>
      <text:p text:style-name="P8"/>
      <text:p text:style-name="P9"/>
      <text:p text:style-name="P22">Ver. MANO GÁS</text:p>
      <text:p text:style-name="P23">Bancada do <text:span text:style-name="T14">PSDB</text:span></text:p>
      <text:p text:style-name="P13"><text:span text:style-name="T11"><text:tab/></text:span><text:span text:style-name="T10"> </text:span></text:p>
      <text:p text:style-name="P15"/>
      <text:p text:style-name="P16"/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73f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color="#000099" fo:font-size="9.5pt" style:text-underline-style="solid" style:text-underline-width="auto" style:text-underline-color="font-color" officeooo:rsid="001b73f0" style:font-size-asian="9.5pt" style:font-size-complex="9.5pt"/>
    </style:style>
    <style:style style:name="MT6" style:family="text">
      <style:text-properties fo:color="#000099" fo:font-size="9.5pt" style:font-size-asian="9.5pt" style:font-size-complex="9.5pt"/>
    </style:style>
    <style:style style:name="MT7" style:family="text">
      <style:text-properties fo:font-size="8pt" fo:language="pt" fo:country="BR" officeooo:rsid="001b15a8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manogas</text:span><text:a xlink:type="simple" xlink:href="mailto:fulano@camarauruguaiana.rs.gov.br" text:style-name="Internet_20_link" text:visited-style-name="Visited_20_Internet_20_Link"><text:span text:style-name="Internet_20_link"><text:span text:style-name="MT6">@camarauruguaiana.rs.gov.br</text:span></text:span></text:a></text:p>
      </style:header>
      <style:footer>
        <text:p text:style-name="MP6"><text:span text:style-name="MT7">jb</text:span><text:span text:style-name="MT8">/cmu/gab</text:span><text:span text:style-name="MT7">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37:22.038000000</meta:creation-date>
    <meta:editing-cycles>5</meta:editing-cycles>
    <meta:editing-duration>PT15M15S</meta:editing-duration>
    <meta:generator>LibreOffice/5.1.6.2$Windows_x86 LibreOffice_project/07ac168c60a517dba0f0d7bc7540f5afa45f0909</meta:generator>
    <meta:print-date>2017-03-16T10:52:13.333000000</meta:print-date>
    <dc:date>2017-03-16T10:52:37.510000000</dc:date>
    <meta:document-statistic meta:table-count="0" meta:image-count="2" meta:object-count="0" meta:page-count="1" meta:paragraph-count="24" meta:word-count="164" meta:character-count="1132" meta:non-whitespace-character-count="980"/>
  </office:meta>
</office:document-meta>
</file>