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26842" officeooo:paragraph-rsid="00126842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2684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______/2017</text:p>
      <text:p text:style-name="P7"/>
      <text:p text:style-name="P12">Documento <text:span text:style-name="T17">19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 (pela douta Comissão Representativa)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19"/>
      <text:p text:style-name="P24"><text:span text:style-name="T16">a) Troca de luminária no Bairro Promorar I, Quadra 08, casa 18.</text:span></text:p>
      <text:p text:style-name="P24"/>
      <text:p text:style-name="P25">b) Luminária completa, Bairro São Cristóvão, Q I, casa 08.</text:p>
      <text:p text:style-name="P24"/>
      <text:p text:style-name="P24"/>
      <text:p text:style-name="P11">JUSTIFICATIVA</text:p>
      <text:p text:style-name="P18"><text:s/><text:span text:style-name="T16">a) e b) D</text:span>evido <text:span text:style-name="T1">a falta de iluminação os moradores se encontram em situação vulnerável, facilitando a ação dos criminosos e gerando insegurança aos moradores. Sendo a iluminação essencial para o trânsito dos moradores durante a noite.</text:span><text:tab/><text:tab/><text:tab/><text:tab/></text:p>
      <text:p text:style-name="P18"/>
      <text:p text:style-name="P18"/>
      <text:p text:style-name="P18"/>
      <text:p text:style-name="P9">Uruguaiana, <text:span text:style-name="T17">15 de março de </text:span>2017.</text:p>
      <text:p text:style-name="P9"/>
      <text:p text:style-name="P9"/>
      <text:p text:style-name="P10"/>
      <text:p text:style-name="P10">Ver. Vagner Domingues Garcia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5</meta:editing-cycles>
    <meta:editing-duration>PT30M38S</meta:editing-duration>
    <meta:generator>LibreOffice/5.1.6.2$Windows_x86 LibreOffice_project/07ac168c60a517dba0f0d7bc7540f5afa45f0909</meta:generator>
    <meta:print-date>2017-03-15T10:53:37.417000000</meta:print-date>
    <dc:date>2017-03-15T10:53:55.674000000</dc:date>
    <meta:document-statistic meta:table-count="0" meta:image-count="2" meta:object-count="0" meta:page-count="1" meta:paragraph-count="25" meta:word-count="175" meta:character-count="1223" meta:non-whitespace-character-count="1060"/>
  </office:meta>
</office:document-meta>
</file>