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5a18d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149b7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149b7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149b7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t" fo:country="BR" style:text-underline-style="solid" style:text-underline-width="auto" style:text-underline-color="font-color" fo:font-weight="bold" officeooo:paragraph-rsid="001149b7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18" style:family="paragraph" style:parent-style-name="Standard">
      <style:paragraph-properties fo:text-align="end" style:justify-single-word="false"/>
      <style:text-properties fo:language="pt" fo:country="BR" style:text-underline-style="solid" style:text-underline-width="auto" style:text-underline-color="font-color" fo:font-weight="normal" officeooo:paragraph-rsid="0015a18d" style:font-weight-asian="normal" style:font-size-complex="14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fo:language="pt" fo:country="BR" style:text-underline-style="solid" style:text-underline-width="auto" style:text-underline-color="font-color" fo:font-weight="normal" officeooo:paragraph-rsid="001149b7" style:font-weight-asian="normal" style:font-size-complex="14pt"/>
    </style:style>
    <style:style style:name="P21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officeooo:paragraph-rsid="001149b7"/>
    </style:style>
    <style:style style:name="P22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style:font-name="Times New Roman" officeooo:paragraph-rsid="0012f92c" style:font-name-complex="Times New Roman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style:font-name="Times New Roman" officeooo:paragraph-rsid="001149b7" style:font-name-complex="Times New Roman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officeooo:paragraph-rsid="0016130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weight="bold" officeooo:rsid="0012f92c" officeooo:paragraph-rsid="0012f92c" style:font-weight-asian="bold" style:font-name-complex="Times New Roman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1b8816" officeooo:paragraph-rsid="001b8816" style:font-name-complex="Times New Roman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12f92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1407d9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1b8816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fo:font-weight="bold" officeooo:rsid="001407d9" officeooo:paragraph-rsid="001407d9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rsid="0017d4ac" officeooo:paragraph-rsid="0019ac00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rsid="0019ac00" officeooo:paragraph-rsid="0019ac00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rsid="001a7db6" officeooo:paragraph-rsid="001a7db6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19ac00" officeooo:paragraph-rsid="0019ac00" style:font-name-complex="Times New Roman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1149b7" style:font-name-asian="Times New Roman" style:font-name-complex="Times New Roman"/>
    </style:style>
    <style:style style:name="P37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38" style:family="paragraph" style:parent-style-name="Corpo_20_de_20_texto_20_3" style:master-page-name="Standard">
      <style:paragraph-properties fo:margin-left="5.08cm" fo:margin-right="0cm" fo:line-height="150%" fo:text-align="justify" style:justify-single-word="false" fo:text-indent="0cm" style:auto-text-indent="false" style:page-number="2"/>
      <style:text-properties fo:font-weight="bold" officeooo:paragraph-rsid="001149b7" style:font-weight-asian="bold" style:font-size-complex="14pt" style:font-weight-complex="bold"/>
    </style:style>
    <style:style style:name="P39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fo:language="pt" fo:country="BR" style:text-underline-style="solid" style:text-underline-width="auto" style:text-underline-color="font-color" fo:font-weight="normal" officeooo:paragraph-rsid="001149b7" style:font-weight-asian="normal" style:font-size-complex="14pt"/>
    </style:style>
    <style:style style:name="P40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149b7" style:font-weight-asian="bold" style:font-size-complex="14pt" style:font-weight-complex="bold"/>
    </style:style>
    <style:style style:name="T1" style:family="text">
      <style:text-properties officeooo:rsid="001032b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32b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fo:font-size="9.5pt" officeooo:rsid="001032b1" style:font-size-asian="9.5pt" style:font-size-complex="9.5pt"/>
    </style:style>
    <style:style style:name="T7" style:family="text">
      <style:text-properties fo:font-size="8pt" fo:language="pt" fo:country="BR" officeooo:rsid="0015a18d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f92c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T14" style:family="text">
      <style:text-properties style:font-name="Times New Roman" fo:font-size="13pt" fo:font-style="italic" officeooo:rsid="001149b7" style:font-name-asian="Times New Roman" style:font-size-asian="13pt" style:font-style-asian="italic" style:font-name-complex="Times New Roman" style:font-size-complex="13pt"/>
    </style:style>
    <style:style style:name="T15" style:family="text">
      <style:text-properties style:font-name="Times New Roman" fo:font-size="13pt" fo:font-style="italic" officeooo:rsid="0012f92c" style:font-name-asian="Times New Roman" style:font-size-asian="13pt" style:font-style-asian="italic" style:font-name-complex="Times New Roman" style:font-size-complex="13pt"/>
    </style:style>
    <style:style style:name="T16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17" style:family="text">
      <style:text-properties style:font-name="Times New Roman" fo:font-size="13pt" fo:font-style="italic" fo:font-weight="bold" officeooo:rsid="0012f92c" style:font-name-asian="Times New Roman" style:font-size-asian="13pt" style:font-style-asian="italic" style:font-weight-asian="bold" style:font-name-complex="Times New Roman" style:font-size-complex="13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12f92c" style:font-name-complex="Times New Roman"/>
    </style:style>
    <style:style style:name="T20" style:family="text">
      <style:text-properties style:font-name="Times New Roman" officeooo:rsid="001407d9" style:font-name-complex="Times New Roman"/>
    </style:style>
    <style:style style:name="T21" style:family="text">
      <style:text-properties style:font-name="Times New Roman" officeooo:rsid="0015a18d" style:font-name-complex="Times New Roman"/>
    </style:style>
    <style:style style:name="T22" style:family="text">
      <style:text-properties style:font-name="Times New Roman" officeooo:rsid="00161307" style:font-name-complex="Times New Roman"/>
    </style:style>
    <style:style style:name="T23" style:family="text">
      <style:text-properties style:font-name="Times New Roman" officeooo:rsid="00182b72" style:font-name-complex="Times New Roman"/>
    </style:style>
    <style:style style:name="T24" style:family="text">
      <style:text-properties style:font-name="Times New Roman" officeooo:rsid="0019ac00" style:font-name-complex="Times New Roman"/>
    </style:style>
    <style:style style:name="T25" style:family="text">
      <style:text-properties style:font-name="Times New Roman" officeooo:rsid="001a7db6" style:font-name-complex="Times New Roman"/>
    </style:style>
    <style:style style:name="T26" style:family="text">
      <style:text-properties style:font-name="Times New Roman" officeooo:rsid="001b8816" style:font-name-complex="Times New Roman"/>
    </style:style>
    <style:style style:name="T27" style:family="text">
      <style:text-properties style:font-name="Times New Roman" officeooo:rsid="001cf573" style:font-name-complex="Times New Roman"/>
    </style:style>
    <style:style style:name="T28" style:family="text">
      <style:text-properties style:font-name="Times New Roman" officeooo:rsid="002065e7" style:font-name-complex="Times New Roman"/>
    </style:style>
    <style:style style:name="T29" style:family="text">
      <style:text-properties style:font-name="Times New Roman" officeooo:rsid="00234ede" style:font-name-complex="Times New Roman"/>
    </style:style>
    <style:style style:name="T3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font-weight="bold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012f92c" style:font-weight-asian="bold" style:font-name-complex="Times New Roman" style:font-weight-complex="bold"/>
    </style:style>
    <style:style style:name="T33" style:family="text">
      <style:text-properties style:font-name="Times New Roman" fo:font-weight="bold" officeooo:rsid="001407d9" style:font-weight-asian="bold" style:font-name-complex="Times New Roman" style:font-weight-complex="bold"/>
    </style:style>
    <style:style style:name="T34" style:family="text">
      <style:text-properties style:font-name="Times New Roman" fo:font-weight="normal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1407d9" style:font-weight-asian="normal" style:font-name-complex="Times New Roman" style:font-weight-complex="normal"/>
    </style:style>
    <style:style style:name="T36" style:family="text">
      <style:text-properties style:font-name="Times New Roman" officeooo:rsid="0012f92c" fo:background-color="transparent" loext:char-shading-value="0" style:font-name-complex="Times New Roman"/>
    </style:style>
    <style:style style:name="T37" style:family="text">
      <style:text-properties style:font-name="Times New Roman" officeooo:rsid="001407d9" fo:background-color="transparent" loext:char-shading-value="0" style:font-name-complex="Times New Roman"/>
    </style:style>
    <style:style style:name="T38" style:family="text">
      <style:text-properties officeooo:rsid="001149b7"/>
    </style:style>
    <style:style style:name="T39" style:family="text">
      <style:text-properties officeooo:rsid="0012f92c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407d9" style:font-weight-asian="normal" style:font-weight-complex="normal"/>
    </style:style>
    <style:style style:name="T42" style:family="text">
      <style:text-properties officeooo:rsid="0015a18d"/>
    </style:style>
    <style:style style:name="T43" style:family="text">
      <style:text-properties officeooo:rsid="002065e7"/>
    </style:style>
    <style:style style:name="T44" style:family="text">
      <style:text-properties officeooo:rsid="00234ed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ojeto de Lei nº ____/20<text:span text:style-name="T38">17</text:span></text:p>
      <text:p text:style-name="P13"><text:s/></text:p>
      <text:p text:style-name="P13"/>
      <text:p text:style-name="P21"><text:span text:style-name="T13">“</text:span><text:span text:style-name="T14">Dispõe </text:span><text:span text:style-name="T15">sobre a instituição da ‘</text:span><text:span text:style-name="T17">Marcha Para Jesus</text:span><text:span text:style-name="T15">’ no âmbito do Município de Uruguaiana e dá outras providências</text:span><text:span text:style-name="T16">”.</text:span></text:p>
      <text:p text:style-name="P22"/>
      <text:p text:style-name="P22"/>
      <text:p text:style-name="P17"/>
      <text:p text:style-name="P23"><text:span text:style-name="T10">Art. 1º</text:span> - Fica <text:span text:style-name="T39">incluído no calendário municipal, por meio da presente lei, a “</text:span><text:span text:style-name="T11">MARCHA PARA JESUS</text:span><text:span text:style-name="T39">” no âmbito do Município de Uruguaiana a ser realizado anualmente conforme calendário mundial.</text:span></text:p>
      <text:p text:style-name="P26">§ 1º – <text:span text:style-name="T40">O Evento instituído pelo artigo 1º fica incluído no calendário oficial do Município de Uruguaiana, </text:span><text:span text:style-name="T41">a ser comemorado anualmente, no primeiro sábado subsequente aos 60 (sessenta) dias após o Domingo de Páscoa</text:span><text:span text:style-name="T40">.</text:span></text:p>
      <text:p text:style-name="P28"><text:span text:style-name="T30">Art. 2º –</text:span><text:span text:style-name="T18"> </text:span><text:span text:style-name="T19">O Poder Executivo, através de seus órgãos competentes, dará respaldo a </text:span><text:span text:style-name="T36">comunidade evangélica</text:span><text:span text:style-name="T19"> para a viabilização do evento.</text:span></text:p>
      <text:p text:style-name="P29"><text:span text:style-name="T31">Art. </text:span><text:span text:style-name="T32">3</text:span><text:span text:style-name="T31">º –</text:span><text:span text:style-name="T18"> “A </text:span><text:span text:style-name="T19">Marcha para Jesus” será realizada de acordo com o circuíto determinado pela</text:span><text:span text:style-name="T36"> comunidade </text:span><text:span text:style-name="T37">evangélica</text:span><text:span text:style-name="T19">, </text:span><text:span text:style-name="T20">organizadora do evento, em consonância com o Poder Executivo.</text:span></text:p>
      <text:p text:style-name="P31"><text:span text:style-name="T18">Art. 4º – </text:span><text:span text:style-name="T34">O Executivo regulamentará a presente Lei no prazo de 30 (trinta) dias a partir da data de sua publicação no diário oficial do Município.</text:span></text:p>
      <text:p text:style-name="P29"><text:span text:style-name="T33">Art. 5º – </text:span><text:span text:style-name="T35">As despesas decorrentes da execução desta Lei correrão por conta das</text:span><text:span text:style-name="T18"> dotações orçamentárias próprias, suplementadas se necessário. </text:span></text:p>
      <text:p text:style-name="P29"><text:span text:style-name="T31">Art. </text:span><text:span text:style-name="T33">6</text:span><text:span text:style-name="T31">º -</text:span><text:span text:style-name="T18"> Esta lei entra</text:span><text:span text:style-name="T20">rá</text:span><text:span text:style-name="T18"> em vigor na data de sua publicação, revogadas as disposições em contrário.</text:span></text:p>
      <text:p text:style-name="P14"/>
      <text:p text:style-name="P24"><text:span text:style-name="T42">Uruguaiana </text:span>em <text:span text:style-name="T43">08 </text:span>de <text:span text:style-name="T43">março </text:span>de 20<text:span text:style-name="T42">17</text:span>. </text:p>
      <text:p text:style-name="P14"/>
      <text:p text:style-name="P14"/>
      <text:p text:style-name="P14"/>
      <text:p text:style-name="P13"/>
      <text:p text:style-name="P13"><text:s text:c="52"/>__________________________</text:p>
      <text:p text:style-name="P8">Ver. <text:span text:style-name="T1">Vilson Brites - Cabrito</text:span></text:p>
      <text:p text:style-name="P8"><text:span text:style-name="T1">Lider da </text:span>Bancada do <text:span text:style-name="T1">PMDB</text:span>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40">JUSTIFICATIVA</text:p>
      <text:p text:style-name="P40"/>
      <text:p text:style-name="P16"/>
      <text:p text:style-name="P25"><text:span text:style-name="T18">Este projeto de lei objetiva </text:span><text:span text:style-name="T21">divulgar um evento mundial, onde ocorre a mobilização da comunidade </text:span><text:span text:style-name="T22">evangélica.</text:span></text:p>
      <text:p text:style-name="P32"><text:span text:style-name="T22">A “</text:span><text:span text:style-name="T18">Marcha para Jesus” teve início em Londres na Inglaterra no ano de 1987, estendendo-se, primeiramente em toda a Europa e posteriormente no ano </text:span><text:span text:style-name="T23">de 1993 ocorreu no Brasil a primeira “Marcha Para Jesus”, mobilizando toda a </text:span><text:span text:style-name="T24">comunidade</text:span><text:span text:style-name="T23"> </text:span><text:span text:style-name="T24">evangélica e com um crescimento significativo a </text:span><text:span text:style-name="T29">cada ano</text:span><text:span text:style-name="T24">.</text:span></text:p>
      <text:p text:style-name="P35">E por que Marchar? Por que saírem irmanados, os evangélicos, às ruas, orando e louvando, declarando, enfim, que Jesus é o senhor de suas vidas, o Senhor de suas cidades? A melhor resposta só poderia estar na própria palavra de Deus que diz: “Ide por todo o mundo e pregai o evangelho a toda a criatura” (Marcos 16:15).</text:p>
      <text:p text:style-name="P33"><text:span text:style-name="T18">É a contribuição digna, humilde e pacífica</text:span><text:span text:style-name="T25"> da comunidade evangélica a este mundo tão conturbado, vivendo tão grave crise de valores.</text:span></text:p>
      <text:p text:style-name="P34"><text:span text:style-name="T18">De forma cristalina, se pode perceber que a finalidade deste Projeto de Lei é a unificação das denominações e o evangelismo, os objetivos maiores dos cristãos evangélicos, irmanadas em torno do nome de seu </text:span><text:span text:style-name="T26">Rei, evangelizando pelas ruas da cidade, </text:span><text:span text:style-name="T29">do país</text:span><text:span text:style-name="T26"> e do mundo.</text:span></text:p>
      <text:p text:style-name="P27">Considerando, ainda, que trata-se de um evento mundial, que faz parte do calendário <text:span text:style-name="T44">gospel</text:span> internacional, a “Marcha Para Jesus” merece ser incluída no calendário de eventos da cidade de Uruguaiana.</text:p>
      <text:p text:style-name="P27">Para tanto se faz necessária a aprovação desta propositura, ora apresentada, contando com o voto favorável dos nobres Senhores Vereadores.</text:p>
      <text:p text:style-name="P27"/>
      <text:p text:style-name="P30"><text:span text:style-name="T27">Uruguaiana </text:span><text:span text:style-name="T18">em </text:span><text:span text:style-name="T28">0</text:span><text:span text:style-name="T29">8</text:span><text:span text:style-name="T18"> de </text:span><text:span text:style-name="T28">março </text:span><text:span text:style-name="T18">de 20</text:span><text:span text:style-name="T27">17</text:span><text:span text:style-name="T18">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51"/>__________________________</text:p>
      <text:p text:style-name="P7">Ver. <text:span text:style-name="T1">Vilson Brites - Cabrito</text:span></text:p>
      <text:p text:style-name="P7"><text:span text:style-name="T1">Lider da </text:span>Bancada do <text:span text:style-name="T1">PMDB</text:span></text:p>
      <text:p text:style-name="P9"><text:span text:style-name="T12"><text:tab/></text:span><text:span text:style-name="T9"> </text:span></text:p>
      <text:p text:style-name="P11"/>
      <text:p text:style-name="P12"/>
      <text:p text:style-name="P10"/>
      <text:p text:style-name="P10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32b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1032b1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1032b1" style:font-size-asian="9.5pt" style:font-size-complex="9.5pt"/>
    </style:style>
    <style:style style:name="MT7" style:family="text">
      <style:text-properties fo:font-size="8pt" fo:language="pt" fo:country="BR" officeooo:rsid="0015a18d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6">v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7">sp</text:span><text:span text:style-name="MT8">/cmu/gab</text:span><text:span text:style-name="MT7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3-08T09:26:20.549000000</dc:date>
    <meta:editing-cycles>13</meta:editing-cycles>
    <meta:editing-duration>PT1H17M44S</meta:editing-duration>
    <meta:generator>LibreOffice/4.4.5.2$Windows_x86 LibreOffice_project/a22f674fd25a3b6f45bdebf25400ed2adff0ff99</meta:generator>
    <meta:print-date>2017-03-08T09:26:10.804000000</meta:print-date>
    <meta:document-statistic meta:table-count="0" meta:image-count="2" meta:object-count="0" meta:page-count="2" meta:paragraph-count="37" meta:word-count="517" meta:character-count="3398" meta:non-whitespace-character-count="2799"/>
  </office:meta>
</office:document-meta>
</file>