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5a18d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149b7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149b7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style="italic" officeooo:paragraph-rsid="001149b7" style:font-size-asian="13pt" style:font-style-asian="italic" style:font-name-complex="Times New Roman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149b7" style:font-name-asian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pt" fo:country="BR" style:text-underline-style="solid" style:text-underline-width="auto" style:text-underline-color="font-color" fo:font-weight="bold" officeooo:paragraph-rsid="0031f232" style:font-weight-asian="bold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paragraph-rsid="001149b7"/>
    </style:style>
    <style:style style:name="P19" style:family="paragraph" style:parent-style-name="Standard">
      <style:paragraph-properties fo:text-align="end" style:justify-single-word="false"/>
      <style:text-properties fo:language="pt" fo:country="BR" style:text-underline-style="solid" style:text-underline-width="auto" style:text-underline-color="font-color" fo:font-weight="normal" officeooo:paragraph-rsid="0015a18d" style:font-weight-asian="normal" style:font-size-complex="14pt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Corpo_20_de_20_texto_20_3">
      <style:paragraph-properties fo:margin-left="5.08cm" fo:margin-right="0cm" fo:line-height="150%" fo:text-align="justify" style:justify-single-word="false" fo:text-indent="0cm" style:auto-text-indent="false"/>
      <style:text-properties fo:language="pt" fo:country="BR" style:text-underline-style="solid" style:text-underline-width="auto" style:text-underline-color="font-color" fo:font-weight="normal" officeooo:paragraph-rsid="001149b7" style:font-weight-asian="normal" style:font-size-complex="14pt"/>
    </style:style>
    <style:style style:name="P22" style:family="paragraph" style:parent-style-name="Corpo_20_de_20_texto_20_3">
      <style:paragraph-properties fo:margin-left="5.08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normal" officeooo:paragraph-rsid="001149b7" style:font-weight-asian="normal" style:font-size-complex="14pt"/>
    </style:style>
    <style:style style:name="P23" style:family="paragraph" style:parent-style-name="Standard">
      <style:paragraph-properties fo:margin-left="5.08cm" fo:margin-right="0cm" fo:line-height="150%" fo:text-align="justify" style:justify-single-word="false" fo:text-indent="0cm" style:auto-text-indent="false"/>
      <style:text-properties style:font-name="Times New Roman" fo:language="pt" fo:country="BR" style:text-underline-style="solid" style:text-underline-width="auto" style:text-underline-color="font-color" fo:font-weight="normal" officeooo:paragraph-rsid="003105a3" style:font-weight-asian="normal" style:font-name-complex="Times New Roman" style:font-size-complex="14pt"/>
    </style:style>
    <style:style style:name="P24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imes New Roman" fo:font-size="13pt" fo:font-style="italic" officeooo:paragraph-rsid="001149b7" style:font-size-asian="13pt" style:font-style-asian="italic" style:font-name-complex="Times New Roman" style:font-size-complex="13pt"/>
    </style:style>
    <style:style style:name="P25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imes New Roman" fo:font-size="13pt" fo:font-style="italic" officeooo:rsid="00209297" officeooo:paragraph-rsid="00209297" style:font-name-asian="Times New Roman" style:font-size-asian="13pt" style:font-style-asian="italic" style:font-name-complex="Times New Roman" style:font-size-complex="13pt"/>
    </style:style>
    <style:style style:name="P26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officeooo:paragraph-rsid="003105a3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style:font-name="Times New Roman" officeooo:paragraph-rsid="001149b7" style:font-name-complex="Times New Roman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style:font-name="Times New Roman" officeooo:paragraph-rsid="0031f232" style:font-name-complex="Times New Roman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officeooo:paragraph-rsid="0031f232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paragraph-rsid="001b8816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paragraph-rsid="0031f232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officeooo:rsid="001b8816" officeooo:paragraph-rsid="001b8816" style:font-name-complex="Times New Roman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weight="bold" officeooo:rsid="002c103f" officeooo:paragraph-rsid="002c103f" style:font-weight-asian="bold" style:font-name-complex="Times New Roman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officeooo:rsid="002e0f5f" officeooo:paragraph-rsid="0031f232" style:font-name-complex="Times New Roman" fo:hyphenate="false" fo:hyphenation-remain-char-count="2" fo:hyphenation-push-char-count="2"/>
    </style:style>
    <style:style style:name="P35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imes New Roman" fo:font-size="13pt" fo:font-style="italic" officeooo:paragraph-rsid="003105a3" style:font-size-asian="13pt" style:font-style-asian="italic" style:font-name-complex="Times New Roman" style:font-size-complex="13pt"/>
    </style:style>
    <style:style style:name="P36" style:family="paragraph" style:parent-style-name="Corpo_20_de_20_texto_20_3" style:master-page-name="Standard">
      <style:paragraph-properties fo:margin-left="5.08cm" fo:margin-right="0cm" fo:line-height="150%" fo:text-align="justify" style:justify-single-word="false" fo:text-indent="0cm" style:auto-text-indent="false" style:page-number="2"/>
      <style:text-properties fo:font-weight="bold" officeooo:paragraph-rsid="001149b7" style:font-weight-asian="bold" style:font-size-complex="14pt" style:font-weight-complex="bold"/>
    </style:style>
    <style:style style:name="T1" style:family="text">
      <style:text-properties officeooo:rsid="001032b1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32b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fo:font-size="9.5pt" officeooo:rsid="001032b1" style:font-size-asian="9.5pt" style:font-size-complex="9.5pt"/>
    </style:style>
    <style:style style:name="T7" style:family="text">
      <style:text-properties fo:font-size="8pt" fo:language="pt" fo:country="BR" officeooo:rsid="0015a18d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T13" style:family="text">
      <style:text-properties style:font-name="Times New Roman" fo:font-size="13pt" fo:font-style="italic" officeooo:rsid="0012f92c" style:font-name-asian="Times New Roman" style:font-size-asian="13pt" style:font-style-asian="italic" style:font-name-complex="Times New Roman" style:font-size-complex="13pt"/>
    </style:style>
    <style:style style:name="T14" style:family="text">
      <style:text-properties style:font-name="Times New Roman" fo:font-size="13pt" fo:font-style="italic" officeooo:rsid="00209297" style:font-name-asian="Times New Roman" style:font-size-asian="13pt" style:font-style-asian="italic" style:font-name-complex="Times New Roman" style:font-size-complex="13pt"/>
    </style:style>
    <style:style style:name="T15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officeooo:rsid="001cf573" style:font-name-complex="Times New Roman"/>
    </style:style>
    <style:style style:name="T19" style:family="text">
      <style:text-properties style:font-name="Times New Roman" officeooo:rsid="002e0f5f" style:font-name-complex="Times New Roman"/>
    </style:style>
    <style:style style:name="T20" style:family="text">
      <style:text-properties style:font-name="Times New Roman" officeooo:rsid="0031f232" style:font-name-complex="Times New Roman"/>
    </style:style>
    <style:style style:name="T21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2f92c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1407d9" style:font-weight-asian="bold" style:font-name-complex="Times New Roman" style:font-weight-complex="bold"/>
    </style:style>
    <style:style style:name="T25" style:family="text">
      <style:text-properties style:font-name="Times New Roman" fo:font-weight="normal" officeooo:rsid="001407d9" style:font-weight-asian="normal" style:font-name-complex="Times New Roman" style:font-weight-complex="normal"/>
    </style:style>
    <style:style style:name="T26" style:family="text">
      <style:text-properties fo:font-size="13pt" fo:font-style="normal" officeooo:rsid="002642e0" style:font-name-asian="Times New Roman" style:font-size-asian="13pt" style:font-style-asian="normal" style:font-size-complex="13pt" style:font-style-complex="normal"/>
    </style:style>
    <style:style style:name="T27" style:family="text">
      <style:text-properties officeooo:rsid="001149b7"/>
    </style:style>
    <style:style style:name="T28" style:family="text">
      <style:text-properties officeooo:rsid="0015a18d"/>
    </style:style>
    <style:style style:name="T29" style:family="text">
      <style:text-properties officeooo:rsid="002c103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ojeto de Lei nº ____/20<text:span text:style-name="T27">17</text:span></text:p>
      <text:p text:style-name="P18"><text:span text:style-name="T16"><text:s/></text:span><text:span text:style-name="T14"><text:s/></text:span></text:p>
      <text:p text:style-name="P25"/>
      <text:p text:style-name="P26"><text:span text:style-name="T12">“</text:span><text:span text:style-name="T13">Torna obrigatório afixar em lugar visível lista de profissionais de saúde em estabelecimentos públicos que menciona e da outras providências</text:span><text:span text:style-name="T15">”.</text:span></text:p>
      <text:p text:style-name="P24"/>
      <text:p text:style-name="P15"/>
      <text:p text:style-name="P15"/>
      <text:p text:style-name="P28"><text:span text:style-name="T10">Art. 1º</text:span> – <text:span text:style-name="T26">Fica o Poder Executivo Municipal, obrigado a afixar em local visível, em todos os estabelecimentos públicos de saúde do Município, a relação de todos os profissionais em exercício e seu horário de trabalho, lotado em cada unidade. </text:span></text:p>
      <text:p text:style-name="P31"><text:span text:style-name="T21">Art. 2º –</text:span><text:span text:style-name="T17"> <text:s/>Na eventualidade de falta do profissional, justificada ou não, será afixada em local visível, o motivo de ausência e se implicará em desconto salarial. </text:span></text:p>
      <text:p text:style-name="P31"><text:span text:style-name="T22">Art. </text:span><text:span text:style-name="T23">3</text:span><text:span text:style-name="T22">º –</text:span><text:span text:style-name="T17"> A presente lei será regulamentada pelo Poder Executivo no prazo de 60 (sessenta) dias a partir de sua publicação.</text:span></text:p>
      <text:p text:style-name="P31"><text:span text:style-name="T24">Art. 4º – </text:span><text:span text:style-name="T25">As despesas decorrentes da execução desta Lei correrão por conta das dotações orçamentárias próprias, suplementadas se necessário.</text:span></text:p>
      <text:p text:style-name="P31"><text:span text:style-name="T24">Art. 5º –</text:span><text:span text:style-name="T25"> Esta lei entrará em vigor na data de sua publicação, revogadas as disposições em contrário.</text:span></text:p>
      <text:p text:style-name="P33"/>
      <text:p text:style-name="P27">Câmara Municipal de <text:span text:style-name="T28">Uruguaiana </text:span>em <text:span text:style-name="T29">07</text:span> de <text:span text:style-name="T29">março </text:span>de 20<text:span text:style-name="T28">17</text:span>. </text:p>
      <text:p text:style-name="P13"/>
      <text:p text:style-name="P13"/>
      <text:p text:style-name="P13"/>
      <text:p text:style-name="P16"/>
      <text:p text:style-name="P16"/>
      <text:p text:style-name="P8">Ver. <text:span text:style-name="T1">Vilson Brites - Cabrito</text:span></text:p>
      <text:p text:style-name="P8"><text:span text:style-name="T1">Lider da </text:span>Bancada do <text:span text:style-name="T1">PMDB</text:span></text:p>
      <text:p text:style-name="P1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3"/>
      <text:p text:style-name="P21"/>
      <text:p text:style-name="P21"/>
      <text:p text:style-name="P21"/>
      <text:p text:style-name="P21"><text:soft-page-break/></text:p>
      <text:p text:style-name="P22">JUSTIFICATIVA</text:p>
      <text:p text:style-name="P17"/>
      <text:p text:style-name="P29"><text:span text:style-name="T17">Este projeto de lei objetiva disponibilizar a população usuária do sistema público municipal de saúde as informações necessárias ao controle da frequência dos profissionais n</text:span><text:span text:style-name="T20">a</text:span><text:span text:style-name="T17">s diversas unidades de atendimento.</text:span></text:p>
      <text:p text:style-name="P34">É recorrente a reclamação de que os profissionais designados a determinadas unidades de saúde, ou não cumprem o horário que lhes é designado ou faltam a diversos plantões ou mesmo no atendimento diário. </text:p>
      <text:p text:style-name="P32">Para tanto se faz necessária a aprovação desta propositura, ora apresentada, contando com o voto favorável dos nobres Senhores Vereadores.</text:p>
      <text:p text:style-name="P32"/>
      <text:p text:style-name="P30"><text:span text:style-name="T17">Câmara Municipal de </text:span><text:span text:style-name="T18">Uruguaiana </text:span><text:span text:style-name="T17">em </text:span><text:span text:style-name="T19">06</text:span><text:span text:style-name="T17"> de </text:span><text:span text:style-name="T19">março </text:span><text:span text:style-name="T17">de 20</text:span><text:span text:style-name="T18">17</text:span><text:span text:style-name="T17">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Ver. <text:span text:style-name="T1">Vilson Brites - Cabrito</text:span></text:p>
      <text:p text:style-name="P7"><text:span text:style-name="T1">Lider da </text:span>Bancada do <text:span text:style-name="T1">PMDB</text:span></text:p>
      <text:p text:style-name="P9"><text:span text:style-name="T11"><text:tab/></text:span><text:span text:style-name="T9"> </text:span></text:p>
      <text:p text:style-name="P11"/>
      <text:p text:style-name="P12"/>
      <text:p text:style-name="P10"/>
      <text:p text:style-name="P1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Corpo_20_de_20_texto_20_3" style:display-name="Corpo de texto 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32b1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color="#000000" fo:font-size="9.5pt" officeooo:rsid="001032b1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9.5pt" fo:language="pt" fo:country="BR" officeooo:rsid="001032b1" style:font-size-asian="9.5pt" style:font-size-complex="9.5pt"/>
    </style:style>
    <style:style style:name="MT7" style:family="text">
      <style:text-properties fo:font-size="8pt" fo:language="pt" fo:country="BR" officeooo:rsid="0015a18d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Vilson Brites - Cabrito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span text:style-name="MT4">vilsonbrites</text:span><text:a xlink:type="simple" xlink:href="http://www.uruguaiana.rs.leg.br/" text:style-name="Internet_20_link" text:visited-style-name="Visited_20_Internet_20_Link"><text:span text:style-name="Internet_20_link"><text:span text:style-name="MT2">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5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6">vilsonbrit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7">sp</text:span><text:span text:style-name="MT8">/cmu/gab</text:span><text:span text:style-name="MT7">VJ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13:00</meta:creation-date>
    <dc:date>2017-03-07T09:46:43.465000000</dc:date>
    <meta:editing-cycles>16</meta:editing-cycles>
    <meta:editing-duration>PT1H28S</meta:editing-duration>
    <meta:generator>LibreOffice/4.4.5.2$Windows_x86 LibreOffice_project/a22f674fd25a3b6f45bdebf25400ed2adff0ff99</meta:generator>
    <meta:document-statistic meta:table-count="0" meta:image-count="2" meta:object-count="0" meta:page-count="2" meta:paragraph-count="29" meta:word-count="317" meta:character-count="2086" meta:non-whitespace-character-count="1778"/>
  </office:meta>
</office:document-meta>
</file>